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085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2.03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335cm"/>
    </style:style>
    <style:style style:name="co20" style:family="table-column">
      <style:table-column-properties fo:break-before="auto" style:column-width="1.80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1.475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3.057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2.224cm"/>
    </style:style>
    <style:style style:name="co27" style:family="table-column">
      <style:table-column-properties fo:break-before="auto" style:column-width="2.669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0.893cm"/>
    </style:style>
    <style:style style:name="co30" style:family="table-column">
      <style:table-column-properties fo:break-before="auto" style:column-width="1.226cm"/>
    </style:style>
    <style:style style:name="co31" style:family="table-column">
      <style:table-column-properties fo:break-before="auto" style:column-width="1.42cm"/>
    </style:style>
    <style:style style:name="co32" style:family="table-column">
      <style:table-column-properties fo:break-before="auto" style:column-width="3.584cm"/>
    </style:style>
    <style:style style:name="co33" style:family="table-column">
      <style:table-column-properties fo:break-before="auto" style:column-width="1.281cm"/>
    </style:style>
    <style:style style:name="co34" style:family="table-column">
      <style:table-column-properties fo:break-before="auto" style:column-width="1.004cm"/>
    </style:style>
    <style:style style:name="co35" style:family="table-column">
      <style:table-column-properties fo:break-before="auto" style:column-width="2.307cm"/>
    </style:style>
    <style:style style:name="co36" style:family="table-column">
      <style:table-column-properties fo:break-before="auto" style:column-width="1.309cm"/>
    </style:style>
    <style:style style:name="co37" style:family="table-column">
      <style:table-column-properties fo:break-before="auto" style:column-width="2.002cm"/>
    </style:style>
    <style:style style:name="co38" style:family="table-column">
      <style:table-column-properties fo:break-before="auto" style:column-width="3.612cm"/>
    </style:style>
    <style:style style:name="co39" style:family="table-column">
      <style:table-column-properties fo:break-before="auto" style:column-width="1.614cm"/>
    </style:style>
    <style:style style:name="co40" style:family="table-column">
      <style:table-column-properties fo:break-before="auto" style:column-width="2.78cm"/>
    </style:style>
    <style:style style:name="co41" style:family="table-column">
      <style:table-column-properties fo:break-before="auto" style:column-width="1.446cm"/>
    </style:style>
    <style:style style:name="co42" style:family="table-column">
      <style:table-column-properties fo:break-before="auto" style:column-width="1.337cm"/>
    </style:style>
    <style:style style:name="co43" style:family="table-column">
      <style:table-column-properties fo:break-before="auto" style:column-width="1.558cm"/>
    </style:style>
    <style:style style:name="co44" style:family="table-column">
      <style:table-column-properties fo:break-before="auto" style:column-width="1.252cm"/>
    </style:style>
    <style:style style:name="co45" style:family="table-column">
      <style:table-column-properties fo:break-before="auto" style:column-width="2.364cm"/>
    </style:style>
    <style:style style:name="co46" style:family="table-column">
      <style:table-column-properties fo:break-before="auto" style:column-width="1.363cm"/>
    </style:style>
    <style:style style:name="co4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map style:condition="cell-content()!=[$Sheet1.K$1]" style:apply-style-name="errore" style:base-cell-address="Sheet1.K33"/>
    </style:style>
    <style:style style:name="ce4" style:family="table-cell" style:parent-style-name="errore">
      <style:map style:condition="cell-content()!=[$Sheet1.K$1]" style:apply-style-name="errore" style:base-cell-address="Sheet1.K33"/>
    </style:style>
  </office:automatic-styles>
  <office:body>
    <office:spreadsheet>
      <table:table table:name="Sheet1" table:style-name="ta1" table:print-ranges="Sheet1.A1:Sheet1.CG33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6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10" table:number-columns-repeated="3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6" table:default-cell-style-name="ce3"/>
        <table:table-column table:style-name="co2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25" table:default-cell-style-name="ce3"/>
        <table:table-column table:style-name="co26" table:default-cell-style-name="ce3"/>
        <table:table-column table:style-name="co10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4" table:default-cell-style-name="ce3"/>
        <table:table-column table:style-name="co10" table:default-cell-style-name="ce3"/>
        <table:table-column table:style-name="co30" table:default-cell-style-name="ce3"/>
        <table:table-column table:style-name="co10" table:default-cell-style-name="ce3"/>
        <table:table-column table:style-name="co18" table:default-cell-style-name="ce3"/>
        <table:table-column table:style-name="co10" table:default-cell-style-name="ce3"/>
        <table:table-column table:style-name="co31" table:default-cell-style-name="ce3"/>
        <table:table-column table:style-name="co10" table:number-columns-repeated="2" table:default-cell-style-name="ce3"/>
        <table:table-column table:style-name="co32" table:default-cell-style-name="ce3"/>
        <table:table-column table:style-name="co10" table:default-cell-style-name="ce3"/>
        <table:table-column table:style-name="co28" table:default-cell-style-name="ce3"/>
        <table:table-column table:style-name="co33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1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1">
          <table:table-cell table:style-name="Default"/>
          <table:table-cell/>
          <table:table-cell table:style-name="ce1" office:value-type="string">
            <text:p>RISPOSTE MOO CHALLENGE 2021</text:p>
          </table:table-cell>
          <table:table-cell/>
          <table:table-cell table:style-name="ce2" office:value-type="string">
            <text:p>[FT] Fuori Tempo - [NP] Non Partito - [NA] Non Arrivato </text:p>
          </table:table-cell>
          <table:table-cell table:style-name="ce2" table:number-columns-repeated="3"/>
          <table:table-cell table:number-columns-repeated="2"/>
          <table:table-cell table:number-columns-repeated="12" table:style-name="Default" office:value-type="string">
            <text:p>checked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Percassi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Issey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Piacenza</text:p>
          </table:table-cell>
          <table:table-cell table:style-name="Default" office:value-type="string">
            <text:p>Mizzau</text:p>
          </table:table-cell>
          <table:table-cell table:style-name="Default" office:value-type="string">
            <text:p>Generali</text:p>
          </table:table-cell>
          <table:table-cell table:style-name="Default" office:value-type="string">
            <text:p>Castaldi</text:p>
          </table:table-cell>
          <table:table-cell table:style-name="Default" office:value-type="string">
            <text:p>Bticino</text:p>
          </table:table-cell>
          <table:table-cell table:style-name="Default" office:value-type="string">
            <text:p>Bavier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Cannella</text:p>
          </table:table-cell>
          <table:table-cell table:style-name="Default" office:value-type="string">
            <text:p>T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pil</text:p>
          </table:table-cell>
          <table:table-cell table:style-name="Default" office:value-type="string">
            <text:p>Calpestabile</text:p>
          </table:table-cell>
          <table:table-cell table:style-name="Default" office:value-type="string">
            <text:p>Benini</text:p>
          </table:table-cell>
          <table:table-cell table:style-name="Default" office:value-type="string">
            <text:p>Wannas</text:p>
          </table:table-cell>
          <table:table-cell table:style-name="Default" office:value-type="string">
            <text:p>Thirard</text:p>
          </table:table-cell>
          <table:table-cell table:style-name="Default" office:value-type="string">
            <text:p>Teleindustria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160">
            <text:p>160</text:p>
          </table:table-cell>
          <table:table-cell table:style-name="Default" office:value-type="string">
            <text:p>Indacus</text:p>
          </table:table-cell>
          <table:table-cell table:style-name="Default" office:value-type="string">
            <text:p>Mediaone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amozzi</text:p>
          </table:table-cell>
          <table:table-cell table:style-name="Default" office:value-type="string">
            <text:p>Nbd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Energya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Bullit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Valentini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Chiesa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Mezzolombardo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Dkc</text:p>
          </table:table-cell>
          <table:table-cell table:style-name="Default" office:value-type="float" office:value="1948">
            <text:p>1948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Metalco</text:p>
          </table:table-cell>
          <table:table-cell table:style-name="Default" office:value-type="string">
            <text:p>Calicanto</text:p>
          </table:table-cell>
          <table:table-cell table:style-name="Default" office:value-type="string">
            <text:p>Erra</text:p>
          </table:table-cell>
          <table:table-cell table:style-name="Default" office:value-type="string">
            <text:p>Sacro</text:p>
          </table:table-cell>
          <table:table-cell table:style-name="Default" office:value-type="string">
            <text:p>Biancospino</text:p>
          </table:table-cell>
          <table:table-cell table:style-name="Default" office:value-type="string">
            <text:p>Rosso</text:p>
          </table:table-cell>
          <table:table-cell table:style-name="Default" office:value-type="string">
            <text:p>Tiglio</text:p>
          </table:table-cell>
          <table:table-cell table:style-name="Default" office:value-type="string">
            <text:p>Bozzoli</text:p>
          </table:table-cell>
          <table:table-cell table:style-name="Default" office:value-type="string">
            <text:p>Bella</text:p>
          </table:table-cell>
          <table:table-cell table:style-name="Default" office:value-type="string">
            <text:p>Fatuo</text:p>
          </table:table-cell>
          <table:table-cell table:style-name="Default" office:value-type="string">
            <text:p>Verde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ID</text:p>
          </table:table-cell>
          <table:table-cell office:value-type="string">
            <text:p>squadra</text:p>
          </table:table-cell>
          <table:table-cell office:value-type="string">
            <text:p>TOTALE</text:p>
          </table:table-cell>
          <table:table-cell office:value-type="string">
            <text:p>Tempo</text:p>
          </table:table-cell>
          <table:table-cell office:value-type="string">
            <text:p>Start</text:p>
          </table:table-cell>
          <table:table-cell office:value-type="string">
            <text:p>Finish</text:p>
          </table:table-cell>
          <table:table-cell office:value-type="string">
            <text:p>Domande</text:p>
          </table:table-cell>
          <table:table-cell office:value-type="string">
            <text:p>Foto</text:p>
          </table:table-cell>
          <table:table-cell office:value-type="string">
            <text:p>upload time</text:p>
          </table:table-cell>
          <table:table-cell table:style-name="Default" office:value-type="string">
            <text:p>Bit</text:p>
          </table:table-cell>
          <table:table-cell table:style-name="Default" office:value-type="string">
            <text:p>Lime</text:p>
          </table:table-cell>
          <table:table-cell table:style-name="Default" office:value-type="string">
            <text:p>Wind</text:p>
          </table:table-cell>
          <table:table-cell table:style-name="Default" office:value-type="string">
            <text:p>Voi</text:p>
          </table:table-cell>
          <table:table-cell table:style-name="Default" office:value-type="string">
            <text:p>Dott</text:p>
          </table:table-cell>
          <table:table-cell table:style-name="Default" office:value-type="string">
            <text:p>ASIATICO</text:p>
          </table:table-cell>
          <table:table-cell table:style-name="Default" office:value-type="string">
            <text:p>museo</text:p>
          </table:table-cell>
          <table:table-cell table:style-name="Default" office:value-type="string">
            <text:p>arpa</text:p>
          </table:table-cell>
          <table:table-cell table:style-name="Default" office:value-type="string">
            <text:p>III H</text:p>
          </table:table-cell>
          <table:table-cell table:style-name="Default" office:value-type="string">
            <text:p>galla</text:p>
          </table:table-cell>
          <table:table-cell table:style-name="Default" office:value-type="string">
            <text:p>merez</text:p>
          </table:table-cell>
          <table:table-cell table:style-name="Default" office:value-type="string">
            <text:p>meduse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79">
            <text:p>79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epokriti obrazi</text:p>
          </table:table-cell>
          <table:table-cell office:value-type="string">
            <text:p>4:41</text:p>
          </table:table-cell>
          <table:table-cell office:value-type="string">
            <text:p>4:26</text:p>
          </table:table-cell>
          <table:table-cell office:value-type="string">
            <text:p>2/21/2021 10:21</text:p>
          </table:table-cell>
          <table:table-cell office:value-type="string">
            <text:p>2/21/2021 14:47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string">
            <text:p>2/21/2021 11:38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Crataegusmonogyna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Max guarda come mi diverto!</text:p>
          </table:table-cell>
          <table:table-cell office:value-type="string">
            <text:p>4:46</text:p>
          </table:table-cell>
          <table:table-cell office:value-type="string">
            <text:p>4:16</text:p>
          </table:table-cell>
          <table:table-cell office:value-type="string">
            <text:p>2/21/2021 10:32</text:p>
          </table:table-cell>
          <table:table-cell office:value-type="string">
            <text:p>2/21/2021 14:48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string">
            <text:p>2/22/2021 12:16a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 TN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string">
            <text:p>x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Swag</text:p>
          </table:table-cell>
          <table:table-cell office:value-type="string">
            <text:p>4:49</text:p>
          </table:table-cell>
          <table:table-cell office:value-type="string">
            <text:p>4:19</text:p>
          </table:table-cell>
          <table:table-cell office:value-type="string">
            <text:p>2/21/2021 09:48</text:p>
          </table:table-cell>
          <table:table-cell office:value-type="string">
            <text:p>2/21/2021 14:07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string">
            <text:p>2/21/2021 11:35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string">
            <text:p>x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Cane in-fame</text:p>
          </table:table-cell>
          <table:table-cell office:value-type="string">
            <text:p>4:50</text:p>
          </table:table-cell>
          <table:table-cell office:value-type="string">
            <text:p>4:05</text:p>
          </table:table-cell>
          <table:table-cell office:value-type="string">
            <text:p>2/21/2021 10:32</text:p>
          </table:table-cell>
          <table:table-cell office:value-type="string">
            <text:p>2/21/2021 14:37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string">
            <text:p>2/22/2021 12:12a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string">
            <text:p>3m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VIVARIGA</text:p>
          </table:table-cell>
          <table:table-cell office:value-type="string">
            <text:p>5:15</text:p>
          </table:table-cell>
          <table:table-cell office:value-type="string">
            <text:p>5:00</text:p>
          </table:table-cell>
          <table:table-cell office:value-type="string">
            <text:p>2/21/2021 10:48</text:p>
          </table:table-cell>
          <table:table-cell office:value-type="string">
            <text:p>2/21/2021 15:48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string">
            <text:p>2/21/2021 11:34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ANDREMA al MOO</text:p>
          </table:table-cell>
          <table:table-cell table:number-columns-repeated="2" office:value-type="string">
            <text:p>5:17</text:p>
          </table:table-cell>
          <table:table-cell office:value-type="string">
            <text:p>2/21/2021 09:51</text:p>
          </table:table-cell>
          <table:table-cell office:value-type="string">
            <text:p>2/21/2021 15:08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string">
            <text:p>2/21/2021 11:49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Kayak Team Turbigo</text:p>
          </table:table-cell>
          <table:table-cell table:number-columns-repeated="2" office:value-type="string">
            <text:p>5:27</text:p>
          </table:table-cell>
          <table:table-cell office:value-type="string">
            <text:p>2/21/2021 10:45</text:p>
          </table:table-cell>
          <table:table-cell office:value-type="string">
            <text:p>2/21/2021 16:12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string">
            <text:p>2/22/2021 12:18a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string">
            <text:p>Where's Milan?</text:p>
          </table:table-cell>
          <table:table-cell office:value-type="string">
            <text:p>5:37</text:p>
          </table:table-cell>
          <table:table-cell office:value-type="string">
            <text:p>4:22</text:p>
          </table:table-cell>
          <table:table-cell office:value-type="string">
            <text:p>2/21/2021 10:54</text:p>
          </table:table-cell>
          <table:table-cell office:value-type="string">
            <text:p>2/21/2021 15:16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2/21/2021 3:16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eri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0">
            <text:p>90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">
            <text:p>1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E '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Orgoglioni</text:p>
          </table:table-cell>
          <table:table-cell office:value-type="string">
            <text:p>6:03</text:p>
          </table:table-cell>
          <table:table-cell office:value-type="string">
            <text:p>5:03</text:p>
          </table:table-cell>
          <table:table-cell office:value-type="string">
            <text:p>2/21/2021 09:45</text:p>
          </table:table-cell>
          <table:table-cell office:value-type="string">
            <text:p>2/21/2021 14:48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string">
            <text:p>2/21/2021 11:44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i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string">
            <text:p>null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quelli del 67</text:p>
          </table:table-cell>
          <table:table-cell office:value-type="string">
            <text:p>6:08</text:p>
          </table:table-cell>
          <table:table-cell office:value-type="string">
            <text:p>5:08</text:p>
          </table:table-cell>
          <table:table-cell office:value-type="string">
            <text:p>2/21/2021 10:00</text:p>
          </table:table-cell>
          <table:table-cell office:value-type="string">
            <text:p>2/21/2021 15:08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string">
            <text:p>2/21/2021 4:36pm</text:p>
          </table:table-cell>
          <table:table-cell table:number-columns-repeated="8" office:value-type="string">
            <text:p>checked</text:p>
          </table:table-cell>
          <table:table-cell/>
          <table:table-cell table:number-columns-repeated="3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Ricc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Multiabbiate</text:p>
          </table:table-cell>
          <table:table-cell table:number-columns-repeated="2" office:value-type="string">
            <text:p>6:09</text:p>
          </table:table-cell>
          <table:table-cell office:value-type="string">
            <text:p>2/21/2021 10:09</text:p>
          </table:table-cell>
          <table:table-cell office:value-type="string">
            <text:p>2/21/2021 16:18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string">
            <text:p>2/21/2021 4:20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Le Sovversive 2.0</text:p>
          </table:table-cell>
          <table:table-cell office:value-type="string">
            <text:p>6:16</text:p>
          </table:table-cell>
          <table:table-cell office:value-type="string">
            <text:p>4:46</text:p>
          </table:table-cell>
          <table:table-cell office:value-type="string">
            <text:p>2/21/2021 10:03</text:p>
          </table:table-cell>
          <table:table-cell office:value-type="string">
            <text:p>2/21/2021 14:4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string">
            <text:p>2/21/2021 3:13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string">
            <text:p>Tre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ip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string">
            <text:p><text:s/>28</text:p>
          </table:table-cell>
          <table:table-cell office:value-type="float" office:value="57">
            <text:p>57</text:p>
          </table:table-cell>
          <table:table-cell office:value-type="string">
            <text:p>20*8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Via Camozzi 7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Scuol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948">
            <text:p>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string">
            <text:p>i fuori tempo massimo</text:p>
          </table:table-cell>
          <table:table-cell office:value-type="string">
            <text:p>6:21</text:p>
          </table:table-cell>
          <table:table-cell office:value-type="string">
            <text:p>4:36</text:p>
          </table:table-cell>
          <table:table-cell office:value-type="string">
            <text:p>2/21/2021 09:27</text:p>
          </table:table-cell>
          <table:table-cell office:value-type="string">
            <text:p>2/21/2021 14:03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string">
            <text:p>2/21/2021 11:34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110">
            <text:p>110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string">
            <text:p>Holzhof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Noname</text:p>
          </table:table-cell>
          <table:table-cell office:value-type="string">
            <text:p>6:25</text:p>
          </table:table-cell>
          <table:table-cell office:value-type="string">
            <text:p>4:55</text:p>
          </table:table-cell>
          <table:table-cell office:value-type="string">
            <text:p>2/21/2021 10:51</text:p>
          </table:table-cell>
          <table:table-cell office:value-type="string">
            <text:p>2/21/2021 15:46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string">
            <text:p>2/21/2021 11:47pm</text:p>
          </table:table-cell>
          <table:table-cell table:number-columns-repeated="5" office:value-type="string">
            <text:p>checked</text:p>
          </table:table-cell>
          <table:table-cell/>
          <table:table-cell table:number-columns-repeated="6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Leopard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Holhzof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I fiori del male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TWOCATZ</text:p>
          </table:table-cell>
          <table:table-cell office:value-type="string">
            <text:p>6:34</text:p>
          </table:table-cell>
          <table:table-cell office:value-type="string">
            <text:p>5:34</text:p>
          </table:table-cell>
          <table:table-cell office:value-type="string">
            <text:p>2/21/2021 09:42</text:p>
          </table:table-cell>
          <table:table-cell office:value-type="string">
            <text:p>2/21/2021 15:16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string">
            <text:p>2/21/2021 3:17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1">
            <text:p>441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Ner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Ricc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a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Sisters are back</text:p>
          </table:table-cell>
          <table:table-cell office:value-type="string">
            <text:p>6:39</text:p>
          </table:table-cell>
          <table:table-cell office:value-type="string">
            <text:p>5:54</text:p>
          </table:table-cell>
          <table:table-cell office:value-type="string">
            <text:p>2/21/2021 09:57</text:p>
          </table:table-cell>
          <table:table-cell office:value-type="string">
            <text:p>2/21/2021 15:51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string">
            <text:p>2/21/2021 3:52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2195">
            <text:p>2195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e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string">
            <text:p>MURATABOY</text:p>
          </table:table-cell>
          <table:table-cell office:value-type="string">
            <text:p>6:44</text:p>
          </table:table-cell>
          <table:table-cell office:value-type="string">
            <text:p>5:44</text:p>
          </table:table-cell>
          <table:table-cell office:value-type="string">
            <text:p>2/21/2021 09:33</text:p>
          </table:table-cell>
          <table:table-cell office:value-type="string">
            <text:p>2/21/2021 15:17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string">
            <text:p>2/22/2021 12:33a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 ed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9">
            <text:p>9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string">
            <text:p>half horse</text:p>
          </table:table-cell>
          <table:table-cell office:value-type="string">
            <text:p>6:52</text:p>
          </table:table-cell>
          <table:table-cell office:value-type="string">
            <text:p>5:37</text:p>
          </table:table-cell>
          <table:table-cell office:value-type="string">
            <text:p>2/21/2021 10:57</text:p>
          </table:table-cell>
          <table:table-cell office:value-type="string">
            <text:p>2/21/2021 16:34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2/22/2021 12:26a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Fava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7">
            <text:p>17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Piopp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Censura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3 generazioni</text:p>
          </table:table-cell>
          <table:table-cell office:value-type="string">
            <text:p>6:59</text:p>
          </table:table-cell>
          <table:table-cell office:value-type="string">
            <text:p>5:14</text:p>
          </table:table-cell>
          <table:table-cell office:value-type="string">
            <text:p>2/21/2021 10:06</text:p>
          </table:table-cell>
          <table:table-cell office:value-type="string">
            <text:p>2/21/2021 15:20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string">
            <text:p>2/21/2021 3:22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2">
            <text:p>2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140">
            <text:p>14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olo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0">
            <text:p>10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Ciàula scopre il Moo</text:p>
          </table:table-cell>
          <table:table-cell office:value-type="string">
            <text:p>7:06</text:p>
          </table:table-cell>
          <table:table-cell office:value-type="string">
            <text:p>5:51</text:p>
          </table:table-cell>
          <table:table-cell office:value-type="string">
            <text:p>2/21/2021 09:30</text:p>
          </table:table-cell>
          <table:table-cell office:value-type="string">
            <text:p>2/21/2021 15:21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string">
            <text:p>2/22/2021 12:24am</text:p>
          </table:table-cell>
          <table:table-cell table:number-columns-repeated="7" office:value-type="string">
            <text:p>checked</text:p>
          </table:table-cell>
          <table:table-cell/>
          <table:table-cell table:number-columns-repeated="4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15">
            <text:p>15</text:p>
          </table:table-cell>
          <table:table-cell office:value-type="string">
            <text:p>cannella</text:p>
          </table:table-cell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string">
            <text:p>Brug's brothers &amp; the Queen</text:p>
          </table:table-cell>
          <table:table-cell office:value-type="string">
            <text:p>7:26</text:p>
          </table:table-cell>
          <table:table-cell office:value-type="string">
            <text:p>6:11</text:p>
          </table:table-cell>
          <table:table-cell office:value-type="string">
            <text:p>2/21/2021 10:39</text:p>
          </table:table-cell>
          <table:table-cell office:value-type="string">
            <text:p>2/21/2021 16:5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2/22/2021 12:25a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 miyake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9">
            <text:p>9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Via camozzi 7</text:p>
          </table:table-cell>
          <table:table-cell office:value-type="string">
            <text:p>Nbd</text:p>
          </table:table-cell>
          <table:table-cell office:value-type="float" office:value="66">
            <text:p>6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Ricci</text:p>
          </table:table-cell>
          <table:table-cell office:value-type="float" office:value="11">
            <text:p>11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The Flying zucchinis </text:p>
          </table:table-cell>
          <table:table-cell office:value-type="string">
            <text:p>7:32</text:p>
          </table:table-cell>
          <table:table-cell office:value-type="string">
            <text:p>6:17</text:p>
          </table:table-cell>
          <table:table-cell office:value-type="string">
            <text:p>2/21/2021 10:15</text:p>
          </table:table-cell>
          <table:table-cell office:value-type="string">
            <text:p>2/21/2021 16:32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2/21/2021 11:34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6">
            <text:p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null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">
            <text:p>6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Pinko girls</text:p>
          </table:table-cell>
          <table:table-cell office:value-type="string">
            <text:p>9:37</text:p>
          </table:table-cell>
          <table:table-cell office:value-type="string">
            <text:p>6:22</text:p>
          </table:table-cell>
          <table:table-cell office:value-type="string">
            <text:p>2/21/2021 09:38</text:p>
          </table:table-cell>
          <table:table-cell office:value-type="string">
            <text:p>2/21/2021 16:00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string">
            <text:p>2/22/2021 12:29am</text:p>
          </table:table-cell>
          <table:table-cell table:number-columns-repeated="7" office:value-type="string">
            <text:p>checked</text:p>
          </table:table-cell>
          <table:table-cell/>
          <table:table-cell table:number-columns-repeated="4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float" office:value="8">
            <text:p>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l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null</text:p>
          </table:table-cell>
          <table:table-cell office:value-type="string">
            <text:p>Nbd</text:p>
          </table:table-cell>
          <table:table-cell office:value-type="string">
            <text:p>null</text:p>
          </table:table-cell>
          <table:table-cell office:value-type="string">
            <text:p>Energya</text:p>
          </table:table-cell>
          <table:table-cell table:number-columns-repeated="2" office:value-type="string">
            <text:p>null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string">
            <text:p>null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2">
            <text:p>2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Square bar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string">
            <text:p>Le Manze &amp; Bro</text:p>
          </table:table-cell>
          <table:table-cell office:value-type="string">
            <text:p>11:25</text:p>
          </table:table-cell>
          <table:table-cell office:value-type="string">
            <text:p>6:25</text:p>
          </table:table-cell>
          <table:table-cell office:value-type="string">
            <text:p>2/21/2021 10:39</text:p>
          </table:table-cell>
          <table:table-cell office:value-type="string">
            <text:p>2/21/2021 17:04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string">
            <text:p>2/22/2021 12:30am</text:p>
          </table:table-cell>
          <table:table-cell table:number-columns-repeated="10" office:value-type="string">
            <text:p>checked</text:p>
          </table:table-cell>
          <table:table-cell/>
          <table:table-cell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table:number-columns-repeated="4" office:value-type="string">
            <text:p>null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table:number-columns-repeated="3" office:value-type="string">
            <text:p>null</text:p>
          </table:table-cell>
          <table:table-cell office:value-type="string">
            <text:p>Baviera</text:p>
          </table:table-cell>
          <table:table-cell office:value-type="float" office:value="9">
            <text:p>9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 office:value-type="float" office:value="10">
            <text:p>10</text:p>
          </table:table-cell>
          <table:table-cell office:value-type="string">
            <text:p>Chiesa</text:p>
          </table:table-cell>
          <table:table-cell table:number-columns-repeated="9" office:value-type="string">
            <text:p>null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Bozzoli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Il meglio deve ancora venire</text:p>
          </table:table-cell>
          <table:table-cell office:value-type="string">
            <text:p>11:37</text:p>
          </table:table-cell>
          <table:table-cell office:value-type="string">
            <text:p>4:37</text:p>
          </table:table-cell>
          <table:table-cell office:value-type="string">
            <text:p>2/21/2021 10:12</text:p>
          </table:table-cell>
          <table:table-cell office:value-type="string">
            <text:p>2/21/2021 14:49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string">
            <text:p>2/21/2021 2:49pm</text:p>
          </table:table-cell>
          <table:table-cell table:number-columns-repeated="2" office:value-type="string">
            <text:p>checked</text:p>
          </table:table-cell>
          <table:table-cell table:number-columns-repeated="2"/>
          <table:table-cell table:number-columns-repeated="5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3" office:value-type="string">
            <text:p>null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/>
          <table:table-cell table:number-columns-repeated="2" office:value-type="string">
            <text:p>null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⁹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Resina</text:p>
          </table:table-cell>
          <table:table-cell office:value-type="string">
            <text:p>Censura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p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Bella zio</text:p>
          </table:table-cell>
          <table:table-cell office:value-type="string">
            <text:p>12:35</text:p>
          </table:table-cell>
          <table:table-cell office:value-type="string">
            <text:p>5:20</text:p>
          </table:table-cell>
          <table:table-cell office:value-type="string">
            <text:p>2/21/2021 10:24</text:p>
          </table:table-cell>
          <table:table-cell office:value-type="string">
            <text:p>2/21/2021 15:4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string">
            <text:p>2/21/2021 3:45pm</text:p>
          </table:table-cell>
          <table:table-cell table:number-columns-repeated="4" office:value-type="string">
            <text:p>checked</text:p>
          </table:table-cell>
          <table:table-cell table:number-columns-repeated="2"/>
          <table:table-cell table:number-columns-repeated="3"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ICINO</text:p>
          </table:table-cell>
          <table:table-cell office:value-type="string">
            <text:p>BAVIERA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T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</text:p>
          </table:table-cell>
          <table:table-cell table:number-columns-repeated="9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table:number-columns-repeated="9" office:value-type="string">
            <text:p>null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string">
            <text:p>I trotta piano</text:p>
          </table:table-cell>
          <table:table-cell office:value-type="string">
            <text:p>14:05</text:p>
          </table:table-cell>
          <table:table-cell office:value-type="string">
            <text:p>6:20</text:p>
          </table:table-cell>
          <table:table-cell office:value-type="string">
            <text:p>2/21/2021 09:38</text:p>
          </table:table-cell>
          <table:table-cell office:value-type="string">
            <text:p>2/21/2021 15:58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string">
            <text:p>2/21/2021 3:59pm</text:p>
          </table:table-cell>
          <table:table-cell table:style-name="ce4" table:number-columns-repeated="6"/>
          <table:table-cell table:number-columns-repeated="3" table:style-name="ce4" office:value-type="string">
            <text:p>checked</text:p>
          </table:table-cell>
          <table:table-cell table:style-name="ce4"/>
          <table:table-cell table:number-columns-repeated="2" table:style-name="ce4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table:style-name="ce4" office:value-type="float" office:value="446">
            <text:p>446</text:p>
          </table:table-cell>
          <table:table-cell office:value-type="string">
            <text:p>ISSEY</text:p>
          </table:table-cell>
          <table:table-cell office:value-type="float" office:value="2">
            <text:p>2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table:style-name="ce4" office:value-type="float" office:value="8">
            <text:p>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Camozzi </text:p>
          </table:table-cell>
          <table:table-cell table:number-columns-repeated="9" table:style-name="ce4" office:value-type="string">
            <text:p>null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table:style-name="ce4" office:value-type="string">
            <text:p>E' 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table:style-name="ce4" office:value-type="string">
            <text:p>SQUARE BAR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string">
            <text:p>ARRIVIAMOO [FT]</text:p>
          </table:table-cell>
          <table:table-cell office:value-type="string">
            <text:p>8:38</text:p>
          </table:table-cell>
          <table:table-cell office:value-type="string">
            <text:p>6:38</text:p>
          </table:table-cell>
          <table:table-cell office:value-type="string">
            <text:p>2/21/2021 09:54</text:p>
          </table:table-cell>
          <table:table-cell office:value-type="string">
            <text:p>2/21/2021 16:32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string">
            <text:p>2/21/2021 4:21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float" office:value="3">
            <text:p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aviera</text:p>
          </table:table-cell>
          <table:table-cell office:value-type="string">
            <text:p><text:s/>6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<text:s/>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9">
            <text:p>9</text:p>
          </table:table-cell>
          <table:table-cell office:value-type="string">
            <text:p>Bullit</text:p>
          </table:table-cell>
          <table:table-cell office:value-type="float" office:value="12">
            <text:p>12</text:p>
          </table:table-cell>
          <table:table-cell office:value-type="string">
            <text:p>Valentini</text:p>
          </table:table-cell>
          <table:table-cell/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string">
            <text:p>Mezzolombardo</text:p>
          </table:table-cell>
          <table:table-cell office:value-type="string">
            <text:p><text:s/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Square bar</text:p>
          </table:table-cell>
          <table:table-cell office:value-type="string">
            <text:p>Bella</text:p>
          </table:table-cell>
          <table:table-cell office:value-type="string">
            <text:p><text:s/>Fatuo</text:p>
          </table:table-cell>
          <table:table-cell office:value-type="string">
            <text:p>Verdea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Mussels Ltd. [FT]</text:p>
          </table:table-cell>
          <table:table-cell office:value-type="string">
            <text:p>10:21</text:p>
          </table:table-cell>
          <table:table-cell office:value-type="string">
            <text:p>7:36</text:p>
          </table:table-cell>
          <table:table-cell office:value-type="string">
            <text:p>2/21/2021 10:27</text:p>
          </table:table-cell>
          <table:table-cell office:value-type="string">
            <text:p>2/21/2021 18:03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2/21/2021 11:34pm</text:p>
          </table:table-cell>
          <table:table-cell table:number-columns-repeated="12" office:value-type="string">
            <text:p>checked</text:p>
          </table:table-cell>
          <table:table-cell office:value-type="string">
            <text:p>F</text:p>
          </table:table-cell>
          <table:table-cell office:value-type="string">
            <text:p>null</text:p>
          </table:table-cell>
          <table:table-cell office:value-type="string">
            <text:p>I</text:p>
          </table:table-cell>
          <table:table-cell office:value-type="string">
            <text:p>null</text:p>
          </table:table-cell>
          <table:table-cell office:value-type="string">
            <text:p>G</text:p>
          </table:table-cell>
          <table:table-cell table:number-columns-repeated="3" office:value-type="string">
            <text:p>null</text:p>
          </table:table-cell>
          <table:table-cell office:value-type="string">
            <text:p>E</text:p>
          </table:table-cell>
          <table:table-cell office:value-type="string">
            <text:p>percassi</text:p>
          </table:table-cell>
          <table:table-cell office:value-type="float" office:value="448">
            <text:p>448</text:p>
          </table:table-cell>
          <table:table-cell office:value-type="string">
            <text:p>Issey</text:p>
          </table:table-cell>
          <table:table-cell office:value-type="string">
            <text:p><text:s/>3</text:p>
          </table:table-cell>
          <table:table-cell office:value-type="string">
            <text:p>Piacenza</text:p>
          </table:table-cell>
          <table:table-cell office:value-type="string">
            <text:p>Mizzau</text:p>
          </table:table-cell>
          <table:table-cell office:value-type="string">
            <text:p>generali</text:p>
          </table:table-cell>
          <table:table-cell office:value-type="string">
            <text:p>castaldi</text:p>
          </table:table-cell>
          <table:table-cell office:value-type="string">
            <text:p>bticino</text:p>
          </table:table-cell>
          <table:table-cell office:value-type="string">
            <text:p>Brandeburgo</text:p>
          </table:table-cell>
          <table:table-cell office:value-type="float" office:value="28">
            <text:p>28</text:p>
          </table:table-cell>
          <table:table-cell office:value-type="string">
            <text:p>cannella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NPIL</text:p>
          </table:table-cell>
          <table:table-cell office:value-type="string">
            <text:p>calpestabile</text:p>
          </table:table-cell>
          <table:table-cell office:value-type="string">
            <text:p>Benini</text:p>
          </table:table-cell>
          <table:table-cell office:value-type="string">
            <text:p>wannas</text:p>
          </table:table-cell>
          <table:table-cell office:value-type="string">
            <text:p>thirard</text:p>
          </table:table-cell>
          <table:table-cell office:value-type="string">
            <text:p>teleindustria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indacus</text:p>
          </table:table-cell>
          <table:table-cell office:value-type="string">
            <text:p>MediaOne</text:p>
          </table:table-cell>
          <table:table-cell office:value-type="float" office:value="23">
            <text:p>23</text:p>
          </table:table-cell>
          <table:table-cell office:value-type="string">
            <text:p>via camozzi</text:p>
          </table:table-cell>
          <table:table-cell office:value-type="string">
            <text:p>NBD</text:p>
          </table:table-cell>
          <table:table-cell office:value-type="float" office:value="96">
            <text:p>96</text:p>
          </table:table-cell>
          <table:table-cell office:value-type="string">
            <text:p>energya</text:p>
          </table:table-cell>
          <table:table-cell office:value-type="float" office:value="10">
            <text:p>10</text:p>
          </table:table-cell>
          <table:table-cell office:value-type="string">
            <text:p>bullit</text:p>
          </table:table-cell>
          <table:table-cell office:value-type="float" office:value="6">
            <text:p>6</text:p>
          </table:table-cell>
          <table:table-cell office:value-type="string">
            <text:p>Valentini</text:p>
          </table:table-cell>
          <table:table-cell office:value-type="float" office:value="5">
            <text:p>5</text:p>
          </table:table-cell>
          <table:table-cell office:value-type="string">
            <text:p>chiesa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string">
            <text:p>mezzolombardo</text:p>
          </table:table-cell>
          <table:table-cell office:value-type="float" office:value="10">
            <text:p>10</text:p>
          </table:table-cell>
          <table:table-cell office:value-type="string">
            <text:p>DKC</text:p>
          </table:table-cell>
          <table:table-cell office:value-type="float" office:value="1948">
            <text:p>1948</text:p>
          </table:table-cell>
          <table:table-cell office:value-type="float" office:value="600">
            <text:p>600</text:p>
          </table:table-cell>
          <table:table-cell office:value-type="string">
            <text:p>metalco</text:p>
          </table:table-cell>
          <table:table-cell office:value-type="string">
            <text:p>calicanto</text:p>
          </table:table-cell>
          <table:table-cell office:value-type="string">
            <text:p>erra</text:p>
          </table:table-cell>
          <table:table-cell office:value-type="string">
            <text:p>sacro</text:p>
          </table:table-cell>
          <table:table-cell office:value-type="string">
            <text:p>biancospino</text:p>
          </table:table-cell>
          <table:table-cell office:value-type="string">
            <text:p>rosso</text:p>
          </table:table-cell>
          <table:table-cell office:value-type="string">
            <text:p>tiglio</text:p>
          </table:table-cell>
          <table:table-cell office:value-type="string">
            <text:p>trecce del reale</text:p>
          </table:table-cell>
          <table:table-cell office:value-type="string">
            <text:p>Bella</text:p>
          </table:table-cell>
          <table:table-cell office:value-type="string">
            <text:p>fatuo</text:p>
          </table:table-cell>
          <table:table-cell office:value-type="string">
            <text:p>verde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string">
            <text:p>#CERCAMILANO [NA]</text:p>
          </table:table-cell>
          <table:table-cell office:value-type="string">
            <text:p>19:30</text:p>
          </table:table-cell>
          <table:table-cell office:value-type="string">
            <text:p>0:00</text:p>
          </table:table-cell>
          <table:table-cell table:number-columns-repeated="2" office:value-type="string">
            <text:p>2/21/2021 10:1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2/21/2021 1:13pm</text:p>
          </table:table-cell>
          <table:table-cell table:number-columns-repeated="12"/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table:number-columns-repeated="50" office:value-type="string">
            <text:p>null</text:p>
          </table:table-cell>
          <table:table-cell/>
          <table:table-cell table:number-columns-repeated="3" office:value-type="string">
            <text:p>null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OK BOVEC [NP]</text:p>
          </table:table-cell>
          <table:table-cell office:value-type="string">
            <text:p>21:45</text:p>
          </table:table-cell>
          <table:table-cell office:value-type="string">
            <text:p>0:00</text:p>
          </table:table-cell>
          <table:table-cell table:number-columns-repeated="2" office:value-type="string">
            <text:p>2/21/2021 09: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/1/2021 4:13pm</text:p>
          </table:table-cell>
          <table:table-cell table:number-columns-repeated="7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2/02/2021</text:date>, <text:time>09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2-22T09:40:32.08</dc:date>
    <dc:creator>rem </dc:creator>
    <meta:editing-duration>PT1H15M</meta:editing-duration>
    <meta:editing-cycles>6</meta:editing-cycles>
    <meta:document-statistic meta:table-count="1" meta:cell-count="2682" meta:object-count="0"/>
  </office:meta>
</office:document-meta>
</file>