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1.725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0.947cm"/>
    </style:style>
    <style:style style:name="co21" style:family="table-column">
      <style:table-column-properties fo:break-before="auto" style:column-width="1.503cm"/>
    </style:style>
    <style:style style:name="co22" style:family="table-column">
      <style:table-column-properties fo:break-before="auto" style:column-width="0.893cm"/>
    </style:style>
    <style:style style:name="co23" style:family="table-column">
      <style:table-column-properties fo:break-before="auto" style:column-width="2.141cm"/>
    </style:style>
    <style:style style:name="co24" style:family="table-column">
      <style:table-column-properties fo:break-before="auto" style:column-width="1.141cm"/>
    </style:style>
    <style:style style:name="co25" style:family="table-column">
      <style:table-column-properties fo:break-before="auto" style:column-width="1.558cm"/>
    </style:style>
    <style:style style:name="co26" style:family="table-column">
      <style:table-column-properties fo:break-before="auto" style:column-width="1.836cm"/>
    </style:style>
    <style:style style:name="co27" style:family="table-column">
      <style:table-column-properties fo:break-before="auto" style:column-width="1.475cm"/>
    </style:style>
    <style:style style:name="co28" style:family="table-column">
      <style:table-column-properties fo:break-before="auto" style:column-width="1.614cm"/>
    </style:style>
    <style:style style:name="co29" style:family="table-column">
      <style:table-column-properties fo:break-before="auto" style:column-width="0.753cm"/>
    </style:style>
    <style:style style:name="co30" style:family="table-column">
      <style:table-column-properties fo:break-before="auto" style:column-width="0.836cm"/>
    </style:style>
    <style:style style:name="co31" style:family="table-column">
      <style:table-column-properties fo:break-before="auto" style:column-width="1.337cm"/>
    </style:style>
    <style:style style:name="co32" style:family="table-column">
      <style:table-column-properties fo:break-before="auto" style:column-width="1.087cm"/>
    </style:style>
    <style:style style:name="co33" style:family="table-column">
      <style:table-column-properties fo:break-before="auto" style:column-width="1.226cm"/>
    </style:style>
    <style:style style:name="co34" style:family="table-column">
      <style:table-column-properties fo:break-before="auto" style:column-width="1.004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52cm"/>
    </style:style>
    <style:style style:name="co37" style:family="table-column">
      <style:table-column-properties fo:break-before="auto" style:column-width="1.531cm"/>
    </style:style>
    <style:style style:name="co38" style:family="table-column">
      <style:table-column-properties fo:break-before="auto" style:column-width="2.058cm"/>
    </style:style>
    <style:style style:name="co39" style:family="table-column">
      <style:table-column-properties fo:break-before="auto" style:column-width="1.169cm"/>
    </style:style>
    <style:style style:name="co40" style:family="table-column">
      <style:table-column-properties fo:break-before="auto" style:column-width="0.804cm"/>
    </style:style>
    <style:style style:name="co41" style:family="table-column">
      <style:table-column-properties fo:break-before="auto" style:column-width="1.281cm"/>
    </style:style>
    <style:style style:name="co42" style:family="table-column">
      <style:table-column-properties fo:break-before="auto" style:column-width="1.586cm"/>
    </style:style>
    <style:style style:name="co43" style:family="table-column">
      <style:table-column-properties fo:break-before="auto" style:column-width="1.03cm"/>
    </style:style>
    <style:style style:name="co44" style:family="table-column">
      <style:table-column-properties fo:break-before="auto" style:column-width="1.446cm"/>
    </style:style>
    <style:style style:name="co45" style:family="table-column">
      <style:table-column-properties fo:break-before="auto" style:column-width="2.364cm"/>
    </style:style>
    <style:style style:name="co4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map style:condition="cell-content()!=[$Sheet1.K$1]" style:apply-style-name="errore" style:base-cell-address="Sheet1.K33"/>
    </style:style>
  </office:automatic-styles>
  <office:body>
    <office:spreadsheet>
      <table:table table:name="Sheet1" table:style-name="ta1" table:print-ranges="Sheet1.A1:Sheet1.CJ5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1" table:default-cell-style-name="Default"/>
        <table:table-column table:style-name="co3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number-columns-repeated="2" table:default-cell-style-name="Default"/>
        <table:table-column table:style-name="co40" table:default-cell-style-name="Default"/>
        <table:table-column table:style-name="co1" table:number-columns-repeated="2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number-columns-repeated="933" table:default-cell-style-name="Default"/>
        <table:table-row table:style-name="ro1">
          <table:table-cell table:number-columns-repeated="2"/>
          <table:table-cell table:style-name="ce2" office:value-type="string">
            <text:p>RISPOSTE MOO CHALLENGE 2023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3"/>
          <table:table-cell table:number-columns-repeated="5"/>
          <table:table-cell table:number-columns-repeated="12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style-name="ce7" office:value-type="string">
            <text:p>Savona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Pocchia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Ktf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2">
          <table:table-cell table:style-name="ce1"/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/>
          <table:table-cell table:style-name="ce4" office:value-type="string">
            <text:p>Domande</text:p>
          </table:table-cell>
          <table:table-cell table:style-name="ce4" office:value-type="string">
            <text:p>Foto</text:p>
          </table:table-cell>
          <table:table-cell table:style-name="ce4" office:value-type="string">
            <text:p>Speciali</text:p>
          </table:table-cell>
          <table:table-cell table:style-name="ce6" office:value-type="string">
            <text:p>upload</text:p>
          </table:table-cell>
          <table:table-cell table:style-name="ce6" office:value-type="string">
            <text:p>OK</text:p>
          </table:table-cell>
          <table:table-cell table:style-name="ce1" office:value-type="string">
            <text:p>AUDIO</text:p>
          </table:table-cell>
          <table:table-cell table:style-name="ce1" office:value-type="string">
            <text:p>DIVINE</text:p>
          </table:table-cell>
          <table:table-cell table:style-name="ce1" office:value-type="string">
            <text:p>brioche</text:p>
          </table:table-cell>
          <table:table-cell table:style-name="ce1" office:value-type="string">
            <text:p>MM4</text:p>
          </table:table-cell>
          <table:table-cell table:style-name="ce1" office:value-type="string">
            <text:p>blu</text:p>
          </table:table-cell>
          <table:table-cell table:style-name="ce1" office:value-type="string">
            <text:p>tangenz</text:p>
          </table:table-cell>
          <table:table-cell table:style-name="ce1" office:value-type="string">
            <text:p>centrale</text:p>
          </table:table-cell>
          <table:table-cell table:style-name="ce1" office:value-type="string">
            <text:p>farini</text:p>
          </table:table-cell>
          <table:table-cell table:style-name="ce1" office:value-type="string">
            <text:p>AGRIPPA</text:p>
          </table:table-cell>
          <table:table-cell table:style-name="ce1" office:value-type="string">
            <text:p>MOSAICO</text:p>
          </table:table-cell>
          <table:table-cell table:style-name="ce1" office:value-type="string">
            <text:p>LaESSE</text:p>
          </table:table-cell>
          <table:table-cell table:style-name="ce1" office:value-type="string">
            <text:p>ZUCCHE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table:number-columns-repeated="936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sovversive IN largo anticipo</text:p>
          </table:table-cell>
          <table:table-cell office:value-type="string">
            <text:p>5:33</text:p>
          </table:table-cell>
          <table:table-cell office:value-type="string">
            <text:p>5:13</text:p>
          </table:table-cell>
          <table:table-cell office:value-type="string">
            <text:p>2/19/2023 11:00</text:p>
          </table:table-cell>
          <table:table-cell office:value-type="string">
            <text:p>2/19/2023 16:13</text:p>
          </table:table-cell>
          <table:table-cell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string">
            <text:p>Ing in gita</text:p>
          </table:table-cell>
          <table:table-cell table:number-columns-repeated="2" office:value-type="string">
            <text:p>5:34</text:p>
          </table:table-cell>
          <table:table-cell office:value-type="string">
            <text:p>2/19/2023 11:00</text:p>
          </table:table-cell>
          <table:table-cell office:value-type="string">
            <text:p>2/19/2023 16:34</text:p>
          </table:table-cell>
          <table:table-cell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1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Si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Moonaz</text:p>
          </table:table-cell>
          <table:table-cell office:value-type="string">
            <text:p>6:02</text:p>
          </table:table-cell>
          <table:table-cell office:value-type="string">
            <text:p>4:42</text:p>
          </table:table-cell>
          <table:table-cell office:value-type="string">
            <text:p>2/19/2023 11:00</text:p>
          </table:table-cell>
          <table:table-cell office:value-type="string">
            <text:p>2/19/2023 15:42</text:p>
          </table:table-cell>
          <table:table-cell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number-columns-repeated="6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Gli AGO nel pagliaio</text:p>
          </table:table-cell>
          <table:table-cell office:value-type="string">
            <text:p>6:25</text:p>
          </table:table-cell>
          <table:table-cell office:value-type="string">
            <text:p>5:25</text:p>
          </table:table-cell>
          <table:table-cell office:value-type="string">
            <text:p>2/19/2023 11:00</text:p>
          </table:table-cell>
          <table:table-cell office:value-type="string">
            <text:p>2/19/2023 16:25</text:p>
          </table:table-cell>
          <table: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AG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L’acqua ai fiori</text:p>
          </table:table-cell>
          <table:table-cell office:value-type="string">
            <text:p>6:34</text:p>
          </table:table-cell>
          <table:table-cell office:value-type="string">
            <text:p>5:54</text:p>
          </table:table-cell>
          <table:table-cell office:value-type="string">
            <text:p>2/19/2023 11:00</text:p>
          </table:table-cell>
          <table:table-cell office:value-type="string">
            <text:p>2/19/2023 16:54</text:p>
          </table:table-cell>
          <table: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1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S44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q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d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Taf taf</text:p>
          </table:table-cell>
          <table:table-cell office:value-type="string">
            <text:p>6:38</text:p>
          </table:table-cell>
          <table:table-cell office:value-type="string">
            <text:p>5:38</text:p>
          </table:table-cell>
          <table:table-cell office:value-type="string">
            <text:p>2/19/2023 11:00</text:p>
          </table:table-cell>
          <table:table-cell office:value-type="string">
            <text:p>2/19/2023 16:38</text:p>
          </table:table-cell>
          <table: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e</text:p>
          </table:table-cell>
          <table:table-cell table:style-name="ce7" office:value-type="string">
            <text:p>Cb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municipio3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string">
            <text:p>Le zinzole</text:p>
          </table:table-cell>
          <table:table-cell office:value-type="string">
            <text:p>6:43</text:p>
          </table:table-cell>
          <table:table-cell office:value-type="string">
            <text:p>5:23</text:p>
          </table:table-cell>
          <table:table-cell office:value-type="string">
            <text:p>2/19/2023 11:00</text:p>
          </table:table-cell>
          <table:table-cell office:value-type="string">
            <text:p>2/19/2023 16:23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!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I pallini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xente MOOlesta</text:p>
          </table:table-cell>
          <table:table-cell office:value-type="string">
            <text:p>6:56</text:p>
          </table:table-cell>
          <table:table-cell office:value-type="string">
            <text:p>5:36</text:p>
          </table:table-cell>
          <table:table-cell office:value-type="string">
            <text:p>2/19/2023 11:00</text:p>
          </table:table-cell>
          <table:table-cell office:value-type="string">
            <text:p>2/19/2023 16:36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AG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Dieci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string">
            <text:p>VivaRiga</text:p>
          </table:table-cell>
          <table:table-cell office:value-type="string">
            <text:p>7:25</text:p>
          </table:table-cell>
          <table:table-cell office:value-type="string">
            <text:p>5:25</text:p>
          </table:table-cell>
          <table:table-cell office:value-type="string">
            <text:p>2/19/2023 11:00</text:p>
          </table:table-cell>
          <table:table-cell office:value-type="string">
            <text:p>2/19/2023 16:25</text:p>
          </table:table-cell>
          <table: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13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TwoCatz</text:p>
          </table:table-cell>
          <table:table-cell office:value-type="string">
            <text:p>7:29</text:p>
          </table:table-cell>
          <table:table-cell office:value-type="string">
            <text:p>5:09</text:p>
          </table:table-cell>
          <table:table-cell office:value-type="string">
            <text:p>2/19/2023 11:00</text:p>
          </table:table-cell>
          <table:table-cell office:value-type="string">
            <text:p>2/19/2023 16:09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i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Quelli del 67</text:p>
          </table:table-cell>
          <table:table-cell office:value-type="string">
            <text:p>7:37</text:p>
          </table:table-cell>
          <table:table-cell office:value-type="string">
            <text:p>5:37</text:p>
          </table:table-cell>
          <table:table-cell office:value-type="string">
            <text:p>2/19/2023 11:00</text:p>
          </table:table-cell>
          <table:table-cell office:value-type="string">
            <text:p>2/19/2023 16:37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SAPOREDISALE SAPOREDIMARE</text:p>
          </table:table-cell>
          <table:table-cell office:value-type="string">
            <text:p>7:50</text:p>
          </table:table-cell>
          <table:table-cell office:value-type="string">
            <text:p>5:30</text:p>
          </table:table-cell>
          <table:table-cell office:value-type="string">
            <text:p>2/19/2023 11:00</text:p>
          </table:table-cell>
          <table:table-cell office:value-type="string">
            <text:p>2/19/2023 16:30</text:p>
          </table:table-cell>
          <table:table-cell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BFD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936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Gli Scappati di Casa</text:p>
          </table:table-cell>
          <table:table-cell office:value-type="string">
            <text:p>7:52</text:p>
          </table:table-cell>
          <table:table-cell office:value-type="string">
            <text:p>5:52</text:p>
          </table:table-cell>
          <table:table-cell office:value-type="string">
            <text:p>2/19/2023 11:00</text:p>
          </table:table-cell>
          <table:table-cell office:value-type="string">
            <text:p>2/19/2023 16:52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Du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#CERCAMILANO</text:p>
          </table:table-cell>
          <table:table-cell office:value-type="string">
            <text:p>7:54</text:p>
          </table:table-cell>
          <table:table-cell office:value-type="string">
            <text:p>5:34</text:p>
          </table:table-cell>
          <table:table-cell office:value-type="string">
            <text:p>2/19/2023 11:00</text:p>
          </table:table-cell>
          <table:table-cell office:value-type="string">
            <text:p>2/19/2023 16:34</text:p>
          </table:table-cell>
          <table:table-cell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36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Tasso e ruspetta</text:p>
          </table:table-cell>
          <table:table-cell office:value-type="string">
            <text:p>7:56</text:p>
          </table:table-cell>
          <table:table-cell office:value-type="string">
            <text:p>6:16</text:p>
          </table:table-cell>
          <table:table-cell office:value-type="string">
            <text:p>2/19/2023 11:00</text:p>
          </table:table-cell>
          <table:table-cell office:value-type="string">
            <text:p>2/19/2023 17:16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1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null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noname</text:p>
          </table:table-cell>
          <table:table-cell office:value-type="string">
            <text:p>7:57</text:p>
          </table:table-cell>
          <table:table-cell office:value-type="string">
            <text:p>5:37</text:p>
          </table:table-cell>
          <table:table-cell office:value-type="string">
            <text:p>2/19/2023 11:00</text:p>
          </table:table-cell>
          <table:table-cell office:value-type="string">
            <text:p>2/19/2023 16:37</text:p>
          </table:table-cell>
          <table:table-cell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string">
            <text:p>30⁰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I Dottoli</text:p>
          </table:table-cell>
          <table:table-cell office:value-type="string">
            <text:p>8:23</text:p>
          </table:table-cell>
          <table:table-cell office:value-type="string">
            <text:p>5:23</text:p>
          </table:table-cell>
          <table:table-cell office:value-type="string">
            <text:p>2/19/2023 11:00</text:p>
          </table:table-cell>
          <table:table-cell office:value-type="string">
            <text:p>2/19/2023 16:23</text:p>
          </table:table-cell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rigi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 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string">
            <text:p>Reporting</text:p>
          </table:table-cell>
          <table:table-cell office:value-type="string">
            <text:p>8:37</text:p>
          </table:table-cell>
          <table:table-cell office:value-type="string">
            <text:p>5:57</text:p>
          </table:table-cell>
          <table:table-cell office:value-type="string">
            <text:p>2/19/2023 11:00</text:p>
          </table:table-cell>
          <table:table-cell office:value-type="string">
            <text:p>2/19/2023 16:57</text:p>
          </table:table-cell>
          <table:table-cell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/>
          <table:table-cell table:style-name="ce7" office:value-type="string">
            <text:p>Siporex</text:p>
          </table:table-cell>
          <table:table-cell table:style-name="ce7" office:value-type="string">
            <text:p>Termosifon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Ruska muha</text:p>
          </table:table-cell>
          <table:table-cell office:value-type="string">
            <text:p>8:40</text:p>
          </table:table-cell>
          <table:table-cell office:value-type="string">
            <text:p>5:40</text:p>
          </table:table-cell>
          <table:table-cell office:value-type="string">
            <text:p>2/19/2023 11:00</text:p>
          </table:table-cell>
          <table:table-cell office:value-type="string">
            <text:p>2/19/2023 16:40</text:p>
          </table:table-cell>
          <table:table-cell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ì 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Afb</text:p>
          </table:table-cell>
          <table:table-cell table:style-name="ce7" office:value-type="string">
            <text:p>Cegd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d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string">
            <text:p>Rossopiuma Felix Team</text:p>
          </table:table-cell>
          <table:table-cell office:value-type="string">
            <text:p>8:40</text:p>
          </table:table-cell>
          <table:table-cell office:value-type="string">
            <text:p>6:20</text:p>
          </table:table-cell>
          <table:table-cell office:value-type="string">
            <text:p>2/19/2023 11:00</text:p>
          </table:table-cell>
          <table:table-cell office:value-type="string">
            <text:p>2/19/2023 17:20</text:p>
          </table:table-cell>
          <table:table-cell/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8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null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Comune di Milano 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string">
            <text:p>ZoppEdda</text:p>
          </table:table-cell>
          <table:table-cell office:value-type="string">
            <text:p>8:43</text:p>
          </table:table-cell>
          <table:table-cell office:value-type="string">
            <text:p>5:43</text:p>
          </table:table-cell>
          <table:table-cell office:value-type="string">
            <text:p>2/19/2023 11:00</text:p>
          </table:table-cell>
          <table:table-cell office:value-type="string">
            <text:p>2/19/2023 16:43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string">
            <text:p>Di qua o di là</text:p>
          </table:table-cell>
          <table:table-cell office:value-type="string">
            <text:p>9:04</text:p>
          </table:table-cell>
          <table:table-cell office:value-type="string">
            <text:p>6:04</text:p>
          </table:table-cell>
          <table:table-cell office:value-type="string">
            <text:p>2/19/2023 11:00</text:p>
          </table:table-cell>
          <table:table-cell office:value-type="string">
            <text:p>2/19/2023 17:04</text:p>
          </table:table-cell>
          <table:table-cell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8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 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g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84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DALLA PISCINA ALLA CARTINA</text:p>
          </table:table-cell>
          <table:table-cell office:value-type="string">
            <text:p>9:10</text:p>
          </table:table-cell>
          <table:table-cell office:value-type="string">
            <text:p>6:00</text:p>
          </table:table-cell>
          <table:table-cell office:value-type="string">
            <text:p>2/19/2023 11:00</text:p>
          </table:table-cell>
          <table:table-cell office:value-type="string">
            <text:p>2/19/2023 17:00</text:p>
          </table:table-cell>
          <table:table-cell/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4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e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/>
          <table:table-cell table:style-name="ce7" office:value-type="string">
            <text:p>Danny</text:p>
          </table:table-cell>
          <table:table-cell table:style-name="ce7"/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Swe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I 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string">
            <text:p>MESTREPOLITANI</text:p>
          </table:table-cell>
          <table:table-cell office:value-type="string">
            <text:p>10:09</text:p>
          </table:table-cell>
          <table:table-cell office:value-type="string">
            <text:p>5:59</text:p>
          </table:table-cell>
          <table:table-cell office:value-type="string">
            <text:p>2/19/2023 11:00</text:p>
          </table:table-cell>
          <table:table-cell office:value-type="string">
            <text:p>2/19/2023 16:59</text:p>
          </table:table-cell>
          <table:table-cell/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table:number-columns-repeated="3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FDB</text:p>
          </table:table-cell>
          <table:table-cell table:style-name="ce7" office:value-type="string">
            <text:p>CEAG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Si 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cuztd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Boris is a knob</text:p>
          </table:table-cell>
          <table:table-cell office:value-type="string">
            <text:p>10:45</text:p>
          </table:table-cell>
          <table:table-cell office:value-type="string">
            <text:p>5:45</text:p>
          </table:table-cell>
          <table:table-cell office:value-type="string">
            <text:p>2/19/2023 11:00</text:p>
          </table:table-cell>
          <table:table-cell office:value-type="string">
            <text:p>2/19/2023 16:45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number-columns-repeated="6" table:style-name="ce7" office:value-type="string">
            <text:p>checked</text:p>
          </table:table-cell>
          <table:table-cell table:style-name="ce7" table:number-columns-repeated="2"/>
          <table:table-cell table:number-columns-repeated="2" table:style-name="ce7" office:value-type="string">
            <text:p>checked</text:p>
          </table:table-cell>
          <table:table-cell table:style-name="ce7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o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5" table:style-name="ce7" office:value-type="string">
            <text:p>null</text:p>
          </table:table-cell>
          <table:table-cell table:style-name="ce7" office:value-type="string">
            <text:p>Bfd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/>
          <table:table-cell table:style-name="ce7" office:value-type="float" office:value="4358">
            <text:p>4358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string">
            <text:p>legenderazioni</text:p>
          </table:table-cell>
          <table:table-cell office:value-type="string">
            <text:p>10:49</text:p>
          </table:table-cell>
          <table:table-cell office:value-type="string">
            <text:p>5:49</text:p>
          </table:table-cell>
          <table:table-cell office:value-type="string">
            <text:p>2/19/2023 11:00</text:p>
          </table:table-cell>
          <table:table-cell office:value-type="string">
            <text:p>2/19/2023 16:49</text:p>
          </table:table-cell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No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Efb</text:p>
          </table:table-cell>
          <table:table-cell table:style-name="ce7" office:value-type="string">
            <text:p>Cd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null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diro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string">
            <text:p>BIRU’ </text:p>
          </table:table-cell>
          <table:table-cell office:value-type="string">
            <text:p>10:57</text:p>
          </table:table-cell>
          <table:table-cell office:value-type="string">
            <text:p>5:57</text:p>
          </table:table-cell>
          <table:table-cell office:value-type="string">
            <text:p>2/19/2023 11:00</text:p>
          </table:table-cell>
          <table:table-cell office:value-type="string">
            <text:p>2/19/2023 16:57</text:p>
          </table:table-cell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 table:number-columns-repeated="3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5€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string">
            <text:p>ceag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Www.movimentoemancipazionepoesia.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Accendere 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string">
            <text:p>Bella Zio</text:p>
          </table:table-cell>
          <table:table-cell office:value-type="string">
            <text:p>11:10</text:p>
          </table:table-cell>
          <table:table-cell office:value-type="string">
            <text:p>5:50</text:p>
          </table:table-cell>
          <table:table-cell office:value-type="string">
            <text:p>2/19/2023 11:00</text:p>
          </table:table-cell>
          <table:table-cell office:value-type="string">
            <text:p>2/19/2023 16:50</text:p>
          </table:table-cell>
          <table:table-cell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Barlafüs</text:p>
          </table:table-cell>
          <table:table-cell office:value-type="string">
            <text:p>11:28</text:p>
          </table:table-cell>
          <table:table-cell office:value-type="string">
            <text:p>5:48</text:p>
          </table:table-cell>
          <table:table-cell office:value-type="string">
            <text:p>2/19/2023 11:00</text:p>
          </table:table-cell>
          <table:table-cell office:value-type="string">
            <text:p>2/19/2023 16:48</text:p>
          </table:table-cell>
          <table:table-cell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table:number-columns-repeated="3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null</text:p>
          </table:table-cell>
          <table:table-cell table:style-name="ce7" office:value-type="float" office:value="8950">
            <text:p>8950</text:p>
          </table:table-cell>
          <table:table-cell table:number-columns-repeated="4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QUELLI DELLA CADREGA</text:p>
          </table:table-cell>
          <table:table-cell office:value-type="string">
            <text:p>11:56</text:p>
          </table:table-cell>
          <table:table-cell office:value-type="string">
            <text:p>5:36</text:p>
          </table:table-cell>
          <table:table-cell office:value-type="string">
            <text:p>2/19/2023 11:00</text:p>
          </table:table-cell>
          <table:table-cell office:value-type="string">
            <text:p>2/19/2023 16:36</text:p>
          </table:table-cell>
          <table:table-cell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number-columns-repeated="8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null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GFB</text:p>
          </table:table-cell>
          <table:table-cell table:style-name="ce7" office:value-type="string">
            <text:p>Ceda</text:p>
          </table:table-cell>
          <table:table-cell table:style-name="ce7" office:value-type="string">
            <text:p>Danny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. 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string">
            <text:p>Kayak Team Turbigo</text:p>
          </table:table-cell>
          <table:table-cell office:value-type="string">
            <text:p>12:01</text:p>
          </table:table-cell>
          <table:table-cell office:value-type="string">
            <text:p>5:31</text:p>
          </table:table-cell>
          <table:table-cell office:value-type="string">
            <text:p>2/19/2023 11:00</text:p>
          </table:table-cell>
          <table:table-cell office:value-type="string">
            <text:p>2/19/2023 16:31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5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17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number-columns-repeated="10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a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string">
            <text:p>TUTTO ARROSTO</text:p>
          </table:table-cell>
          <table:table-cell office:value-type="string">
            <text:p>12:30</text:p>
          </table:table-cell>
          <table:table-cell office:value-type="string">
            <text:p>6:20</text:p>
          </table:table-cell>
          <table:table-cell office:value-type="string">
            <text:p>2/19/2023 11:00</text:p>
          </table:table-cell>
          <table:table-cell office:value-type="string">
            <text:p>2/19/2023 17:20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number-columns-repeated="3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Cinque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null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Tiamo</text:p>
          </table:table-cell>
          <table:table-cell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eos</text:p>
          </table:table-cell>
          <table:table-cell table:style-name="ce7" office:value-type="string">
            <text:p>Bi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string">
            <text:p>Massoni</text:p>
          </table:table-cell>
          <table:table-cell office:value-type="string">
            <text:p>12:49</text:p>
          </table:table-cell>
          <table:table-cell office:value-type="string">
            <text:p>5:19</text:p>
          </table:table-cell>
          <table:table-cell office:value-type="string">
            <text:p>2/19/2023 11:00</text:p>
          </table:table-cell>
          <table:table-cell office:value-type="string">
            <text:p>2/19/2023 16:19</text:p>
          </table:table-cell>
          <table:table-cell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Municipio3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string">
            <text:p>Selfie Control team 1</text:p>
          </table:table-cell>
          <table:table-cell office:value-type="string">
            <text:p>13:00</text:p>
          </table:table-cell>
          <table:table-cell office:value-type="string">
            <text:p>5:50</text:p>
          </table:table-cell>
          <table:table-cell office:value-type="string">
            <text:p>2/19/2023 11:00</text:p>
          </table:table-cell>
          <table:table-cell office:value-type="string">
            <text:p>2/19/2023 16:50</text:p>
          </table:table-cell>
          <table:table-cell/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6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DFFB</text:p>
          </table:table-cell>
          <table:table-cell table:style-name="ce7" office:value-type="string">
            <text:p>CEGA 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 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string">
            <text:p>SpaceX</text:p>
          </table:table-cell>
          <table:table-cell office:value-type="string">
            <text:p>13:30</text:p>
          </table:table-cell>
          <table:table-cell office:value-type="string">
            <text:p>5:40</text:p>
          </table:table-cell>
          <table:table-cell office:value-type="string">
            <text:p>2/19/2023 11:00</text:p>
          </table:table-cell>
          <table:table-cell office:value-type="string">
            <text:p>2/19/2023 16:40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style-name="ce7" office:value-type="string">
            <text:p>checked</text:p>
          </table:table-cell>
          <table:table-cell table:style-name="ce7" table:number-columns-repeated="3"/>
          <table:table-cell table:number-columns-repeated="3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!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77">
            <text:p>77</text:p>
          </table:table-cell>
          <table:table-cell table:number-columns-repeated="10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Sidorex</text:p>
          </table:table-cell>
          <table:table-cell table:style-name="ce7" office:value-type="string">
            <text:p>null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string">
            <text:p>Mi e Ti</text:p>
          </table:table-cell>
          <table:table-cell office:value-type="string">
            <text:p>13:37</text:p>
          </table:table-cell>
          <table:table-cell office:value-type="string">
            <text:p>5:57</text:p>
          </table:table-cell>
          <table:table-cell office:value-type="string">
            <text:p>2/19/2023 11:00</text:p>
          </table:table-cell>
          <table:table-cell office:value-type="string">
            <text:p>2/19/2023 16:57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4" table:style-name="ce7" office:value-type="string">
            <text:p>checked</text:p>
          </table:table-cell>
          <table:table-cell table:style-name="ce7" table:number-columns-repeated="3"/>
          <table:table-cell table:number-columns-repeated="2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10" table:style-name="ce7" office:value-type="string">
            <text:p>null</text:p>
          </table:table-cell>
          <table:table-cell table:style-name="ce7"/>
          <table:table-cell table:style-name="ce7" office:value-type="string">
            <text:p>Danny</text:p>
          </table:table-cell>
          <table:table-cell table:number-columns-repeated="4" table:style-name="ce7" office:value-type="string">
            <text:p>null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/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string">
            <text:p>NOI CI SIAMO</text:p>
          </table:table-cell>
          <table:table-cell office:value-type="string">
            <text:p>16:18</text:p>
          </table:table-cell>
          <table:table-cell office:value-type="string">
            <text:p>5:58</text:p>
          </table:table-cell>
          <table:table-cell office:value-type="string">
            <text:p>2/19/2023 11:00</text:p>
          </table:table-cell>
          <table:table-cell office:value-type="string">
            <text:p>2/19/2023 16:58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4"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null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Gorgonzolaà</text:p>
          </table:table-cell>
          <table:table-cell table:style-name="ce7" office:value-type="string">
            <text:p>Us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6" table:style-name="ce7" office:value-type="string">
            <text:p>null</text:p>
          </table:table-cell>
          <table:table-cell table:style-name="ce7"/>
          <table:table-cell table:number-columns-repeated="7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string">
            <text:p>Le Burlesque</text:p>
          </table:table-cell>
          <table:table-cell office:value-type="string">
            <text:p>16:33</text:p>
          </table:table-cell>
          <table:table-cell office:value-type="string">
            <text:p>5:43</text:p>
          </table:table-cell>
          <table:table-cell office:value-type="string">
            <text:p>2/19/2023 11:00</text:p>
          </table:table-cell>
          <table:table-cell office:value-type="string">
            <text:p>2/19/2023 16:43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Si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string">
            <text:p>LE ATLETICHE MICATANTO</text:p>
          </table:table-cell>
          <table:table-cell office:value-type="string">
            <text:p>17:07</text:p>
          </table:table-cell>
          <table:table-cell office:value-type="string">
            <text:p>5:47</text:p>
          </table:table-cell>
          <table:table-cell office:value-type="string">
            <text:p>2/19/2023 11:00</text:p>
          </table:table-cell>
          <table:table-cell office:value-type="string">
            <text:p>2/19/2023 16:47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table:number-columns-repeated="4"/>
          <table:table-cell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14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string">
            <text:p>E.P.P.</text:p>
          </table:table-cell>
          <table:table-cell office:value-type="string">
            <text:p>17:17</text:p>
          </table:table-cell>
          <table:table-cell office:value-type="string">
            <text:p>5:37</text:p>
          </table:table-cell>
          <table:table-cell office:value-type="string">
            <text:p>2/19/2023 11:00</text:p>
          </table:table-cell>
          <table:table-cell office:value-type="string">
            <text:p>2/19/2023 16:37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ecked</text:p>
          </table:table-cell>
          <table:table-cell table:number-columns-repeated="4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5,00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/>
          <table:table-cell table:style-name="ce7" office:value-type="string">
            <text:p>Siporex</text:p>
          </table:table-cell>
          <table:table-cell table:number-columns-repeated="9" table:style-name="ce7" office:value-type="string">
            <text:p>null</text:p>
          </table:table-cell>
          <table:table-cell table:number-columns-repeated="936"/>
        </table:table-row>
        <table:table-row table:style-name="ro1">
          <table:table-cell table:style-name="ce2"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string">
            <text:p>Le Veraci</text:p>
          </table:table-cell>
          <table:table-cell office:value-type="string">
            <text:p>17:55</text:p>
          </table:table-cell>
          <table:table-cell office:value-type="string">
            <text:p>5:55</text:p>
          </table:table-cell>
          <table:table-cell office:value-type="string">
            <text:p>2/19/2023 11:00</text:p>
          </table:table-cell>
          <table:table-cell office:value-type="string">
            <text:p>2/19/2023 16:55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ecked</text:p>
          </table:table-cell>
          <table:table-cell table:number-columns-repeated="4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Blomqvist</text:p>
          </table:table-cell>
          <table:table-cell table:style-name="ce7" office:value-type="float" office:value="419">
            <text:p>419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null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AG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Monoire</text:p>
          </table:table-cell>
          <table:table-cell table:style-name="ce7" office:value-type="string">
            <text:p>Siporex</text:p>
          </table:table-cell>
          <table:table-cell table:number-columns-repeated="9" table:style-name="ce7" office:value-type="string">
            <text:p>null</text:p>
          </table:table-cell>
          <table:table-cell table:number-columns-repeated="936"/>
        </table:table-row>
        <table:table-row table:style-name="ro1">
          <table:table-cell table:style-name="ce2"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string">
            <text:p>Besanemucho</text:p>
          </table:table-cell>
          <table:table-cell office:value-type="string">
            <text:p>17:59</text:p>
          </table:table-cell>
          <table:table-cell office:value-type="string">
            <text:p>5:59</text:p>
          </table:table-cell>
          <table:table-cell office:value-type="string">
            <text:p>2/19/2023 11:00</text:p>
          </table:table-cell>
          <table:table-cell office:value-type="string">
            <text:p>2/19/2023 16:59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hecked</text:p>
          </table:table-cell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 ok ma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Domande ai</text:p>
          </table:table-cell>
          <table:table-cell table:style-name="ce7" office:value-type="string">
            <text:p>T17</text:p>
          </table:table-cell>
          <table:table-cell table:number-columns-repeated="14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I pallini</text:p>
          </table:table-cell>
          <table:table-cell table:style-name="ce7" office:value-type="string">
            <text:p>Mornong</text:p>
          </table:table-cell>
          <table:table-cell table:style-name="ce7" office:value-type="string">
            <text:p>Sport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string">
            <text:p>Mimma e Mimmo</text:p>
          </table:table-cell>
          <table:table-cell office:value-type="string">
            <text:p>20:38</text:p>
          </table:table-cell>
          <table:table-cell office:value-type="string">
            <text:p>5:58</text:p>
          </table:table-cell>
          <table:table-cell office:value-type="string">
            <text:p>2/19/2023 11:00</text:p>
          </table:table-cell>
          <table:table-cell office:value-type="string">
            <text:p>2/19/2023 16:58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Gongorzola</text:p>
          </table:table-cell>
          <table:table-cell table:style-name="ce7" office:value-type="string">
            <text:p>US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14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Sí (fuck the system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 💓</text:p>
          </table:table-cell>
          <table:table-cell table:style-name="ce7" office:value-type="string">
            <text:p>Wor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4">
            <text:p>1914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 table:style-name="ce2"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I fuori forma</text:p>
          </table:table-cell>
          <table:table-cell office:value-type="string">
            <text:p>20:45</text:p>
          </table:table-cell>
          <table:table-cell office:value-type="string">
            <text:p>5:35</text:p>
          </table:table-cell>
          <table:table-cell office:value-type="string">
            <text:p>2/19/2023 11:00</text:p>
          </table:table-cell>
          <table:table-cell office:value-type="string">
            <text:p>2/19/2023 16:35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</text:p>
          </table:table-cell>
          <table:table-cell table:number-columns-repeated="4" table:style-name="ce7" office:value-type="string">
            <text:p>checked</text:p>
          </table:table-cell>
          <table:table-cell table:style-name="ce7" table:number-columns-repeated="4"/>
          <table:table-cell table:number-columns-repeated="2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€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number-columns-repeated="11" table:style-name="ce7" office:value-type="string">
            <text:p>null</text:p>
          </table:table-cell>
          <table:table-cell table:number-columns-repeated="936"/>
        </table:table-row>
        <table:table-row table:style-name="ro1">
          <table:table-cell table:style-name="ce2"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string">
            <text:p>WONDERFUL WOMEN</text:p>
          </table:table-cell>
          <table:table-cell office:value-type="string">
            <text:p>20:58</text:p>
          </table:table-cell>
          <table:table-cell office:value-type="string">
            <text:p>5:58</text:p>
          </table:table-cell>
          <table:table-cell office:value-type="string">
            <text:p>2/19/2023 11:00</text:p>
          </table:table-cell>
          <table:table-cell office:value-type="string">
            <text:p>2/19/2023 16:58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No</text:p>
          </table:table-cell>
          <table:table-cell table:style-name="ce7"/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number-columns-repeated="15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Vgvt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number-columns-repeated="10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Municipio 3 </text:p>
          </table:table-cell>
          <table:table-cell table:style-name="ce7" office:value-type="string">
            <text:p>Corvetto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null</text:p>
          </table:table-cell>
          <table:table-cell table:number-columns-repeated="936"/>
        </table:table-row>
        <table:table-row table:style-name="ro1">
          <table:table-cell table:style-name="ce2"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string">
            <text:p>MURATABOY</text:p>
          </table:table-cell>
          <table:table-cell office:value-type="string">
            <text:p>23:11</text:p>
          </table:table-cell>
          <table:table-cell office:value-type="string">
            <text:p>4:41</text:p>
          </table:table-cell>
          <table:table-cell office:value-type="string">
            <text:p>2/19/2023 11:00</text:p>
          </table:table-cell>
          <table:table-cell office:value-type="string">
            <text:p>2/19/2023 15:41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6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CEB</text:p>
          </table:table-cell>
          <table:table-cell table:style-name="ce7" office:value-type="string">
            <text:p>DF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/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number-columns-repeated="19" table:style-name="ce7" office:value-type="string">
            <text:p>null</text:p>
          </table:table-cell>
          <table:table-cell table:number-columns-repeated="93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Brug’s Brother’s &amp; the Queen [FT]</text:p>
          </table:table-cell>
          <table:table-cell office:value-type="string">
            <text:p>12:03</text:p>
          </table:table-cell>
          <table:table-cell office:value-type="string">
            <text:p>6:13</text:p>
          </table:table-cell>
          <table:table-cell office:value-type="string">
            <text:p>2/19/2023 11:00</text:p>
          </table:table-cell>
          <table:table-cell office:value-type="string">
            <text:p>2/19/2023 17:13</text:p>
          </table:table-cell>
          <table:table-cell/>
          <table:table-cell office:value-type="float" office:value="43">
            <text:p>4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number-columns-repeated="6" table:style-name="ce7" office:value-type="string">
            <text:p>checked</text:p>
          </table:table-cell>
          <table:table-cell table:style-name="ce7" table:number-columns-repeated="2"/>
          <table:table-cell table:number-columns-repeated="4"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/>
          <table:table-cell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Sweet home Cislago [FT]</text:p>
          </table:table-cell>
          <table:table-cell office:value-type="string">
            <text:p>14:06</text:p>
          </table:table-cell>
          <table:table-cell office:value-type="string">
            <text:p>6:46</text:p>
          </table:table-cell>
          <table:table-cell office:value-type="string">
            <text:p>2/19/2023 11:00</text:p>
          </table:table-cell>
          <table:table-cell office:value-type="string">
            <text:p>2/19/2023 17:46</text:p>
          </table:table-cell>
          <table:table-cell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4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 roules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null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5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Swe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 office:value-type="string">
            <text:p>FE5SMO</text:p>
          </table:table-cell>
          <table:table-cell table:style-name="ce7" office:value-type="string">
            <text:p>Siporex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Walking Animals [NA]</text:p>
          </table:table-cell>
          <table:table-cell office:value-type="string">
            <text:p>16:30</text:p>
          </table:table-cell>
          <table:table-cell office:value-type="string">
            <text:p>0:00</text:p>
          </table:table-cell>
          <table:table-cell table:number-columns-repeated="2" office:value-type="string">
            <text:p>2/19/2023 11:00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number-columns-repeated="2" table:style-name="ce7" office:value-type="string">
            <text:p>checked</text:p>
          </table:table-cell>
          <table:table-cell table:style-name="ce7" table:number-columns-repeated="6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14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ùtiamo</text:p>
          </table:table-cell>
          <table:table-cell table:style-name="ce7" office:value-type="string">
            <text:p>Work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Cambiare detersivi accendere 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GYM LEMON [FT]</text:p>
          </table:table-cell>
          <table:table-cell office:value-type="string">
            <text:p>16:38</text:p>
          </table:table-cell>
          <table:table-cell office:value-type="string">
            <text:p>6:38</text:p>
          </table:table-cell>
          <table:table-cell office:value-type="string">
            <text:p>2/19/2023 11:00</text:p>
          </table:table-cell>
          <table:table-cell office:value-type="string">
            <text:p>2/19/2023 17:38</text:p>
          </table:table-cell>
          <table:table-cell/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table:style-name="ce7" office:value-type="string">
            <text:p>checked</text:p>
          </table:table-cell>
          <table:table-cell table:style-name="ce7" table:number-columns-repeated="2"/>
          <table:table-cell table:number-columns-repeated="3" table:style-name="ce7" office:value-type="string">
            <text:p>checked</text:p>
          </table:table-cell>
          <table:table-cell table:style-name="ce7" table:number-columns-repeated="5"/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orgonzola</text:p>
          </table:table-cell>
          <table:table-cell table:style-name="ce7" office:value-type="string">
            <text:p>US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IRGY</text:p>
          </table:table-cell>
          <table:table-cell table:style-name="ce7" office:value-type="string">
            <text:p>Marielle</text:p>
          </table:table-cell>
          <table:table-cell table:style-name="ce7" office:value-type="string">
            <text:p>Domande</text:p>
          </table:table-cell>
          <table:table-cell table:style-name="ce7" office:value-type="string">
            <text:p>T35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float" office:value="17">
            <text:p>17</text:p>
          </table:table-cell>
          <table:table-cell table:number-columns-repeated="10" table:style-name="ce7" office:value-type="string">
            <text:p>null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Si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Clown</text:p>
          </table:table-cell>
          <table:table-cell table:style-name="ce7" office:value-type="string">
            <text:p>pallini</text:p>
          </table:table-cell>
          <table:table-cell table:style-name="ce7"/>
          <table:table-cell table:style-name="ce7" office:value-type="string">
            <text:p>siporex</text:p>
          </table:table-cell>
          <table:table-cell table:style-name="ce7" office:value-type="string">
            <text:p>null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Selfie Control team 2 [FT]</text:p>
          </table:table-cell>
          <table:table-cell office:value-type="string">
            <text:p>16:54</text:p>
          </table:table-cell>
          <table:table-cell office:value-type="string">
            <text:p>6:04</text:p>
          </table:table-cell>
          <table:table-cell office:value-type="string">
            <text:p>2/19/2023 11:00</text:p>
          </table:table-cell>
          <table:table-cell office:value-type="string">
            <text:p>2/19/2023 17:04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/>
          <table:table-cell table:number-columns-repeated="5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 office:value-type="string">
            <text:p>MONA</text:p>
          </table:table-cell>
          <table:table-cell table:style-name="ce7" office:value-type="string">
            <text:p>SNAIROD</text:p>
          </table:table-cell>
          <table:table-cell table:style-name="ce7" office:value-type="string">
            <text:p>FERRAMENTA</text:p>
          </table:table-cell>
          <table:table-cell table:style-name="ce7" office:value-type="string">
            <text:p>SI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VARAZZE</text:p>
          </table:table-cell>
          <table:table-cell table:style-name="ce7" office:value-type="string">
            <text:p>DCE</text:p>
          </table:table-cell>
          <table:table-cell table:style-name="ce7" office:value-type="string">
            <text:p>ZABETTA</text:p>
          </table:table-cell>
          <table:table-cell table:style-name="ce7" office:value-type="float" office:value="419">
            <text:p>419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string">
            <text:p>DFB</text:p>
          </table:table-cell>
          <table:table-cell table:style-name="ce7" office:value-type="string">
            <text:p>CEGA</text:p>
          </table:table-cell>
          <table:table-cell table:style-name="ce7" office:value-type="string">
            <text:p>DANNY</text:p>
          </table:table-cell>
          <table:table-cell table:style-name="ce7" office:value-type="string">
            <text:p>STADIP</text:p>
          </table:table-cell>
          <table:table-cell table:style-name="ce7" office:value-type="float" office:value="8950">
            <text:p>895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GIALLO</text:p>
          </table:table-cell>
          <table:table-cell table:style-name="ce7" office:value-type="string">
            <text:p>25/3</text:p>
          </table:table-cell>
          <table:table-cell table:style-name="ce7" office:value-type="string">
            <text:p>TK</text:p>
          </table:table-cell>
          <table:table-cell table:style-name="ce7" office:value-type="string">
            <text:p>PRESTO</text:p>
          </table:table-cell>
          <table:table-cell table:style-name="ce7" office:value-type="string">
            <text:p>ULTRAS</text:p>
          </table:table-cell>
          <table:table-cell table:style-name="ce7" office:value-type="string">
            <text:p>CANUSA</text:p>
          </table:table-cell>
          <table:table-cell table:style-name="ce7" office:value-type="string">
            <text:p>NARNIA</text:p>
          </table:table-cell>
          <table:table-cell table:style-name="ce7" office:value-type="string">
            <text:p>NORVEGIA</text:p>
          </table:table-cell>
          <table:table-cell table:style-name="ce7" office:value-type="string">
            <text:p>NO</text:p>
          </table:table-cell>
          <table:table-cell table:style-name="ce7" office:value-type="float" office:value="87">
            <text:p>87</text:p>
          </table:table-cell>
          <table:table-cell table:style-name="ce7" office:value-type="string">
            <text:p>GESUTIAMO</text:p>
          </table:table-cell>
          <table:table-cell table:style-name="ce7" office:value-type="string">
            <text:p>WORK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number-columns-repeated="5" table:style-name="ce7" office:value-type="string">
            <text:p>null</text:p>
          </table:table-cell>
          <table:table-cell table:style-name="ce7" office:value-type="string">
            <text:p>TERMO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REAL</text:p>
          </table:table-cell>
          <table:table-cell table:style-name="ce7" office:value-type="float" office:value="1912">
            <text:p>1912</text:p>
          </table:table-cell>
          <table:table-cell table:style-name="ce7" office:value-type="string">
            <text:p>BRACCO</text:p>
          </table:table-cell>
          <table:table-cell table:style-name="ce7" office:value-type="string">
            <text:p>CORVET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3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3:Sheet1.CJ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702cm" fo:margin-bottom="1.092cm" fo:margin-left="0.674cm" fo:margin-right="0.7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/02/2023</text:date>, <text:time>10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2-21T10:13:59.85</dc:date>
    <dc:creator>rem </dc:creator>
    <meta:editing-duration>PT3H16M16S</meta:editing-duration>
    <meta:editing-cycles>23</meta:editing-cycles>
    <meta:document-statistic meta:table-count="1" meta:cell-count="4352" meta:object-count="0"/>
  </office:meta>
</office:document-meta>
</file>