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916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1.03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0.81cm"/>
    </style:style>
    <style:style style:name="co11" style:family="table-column">
      <style:table-column-properties fo:break-before="auto" style:column-width="1.753cm"/>
    </style:style>
    <style:style style:name="co12" style:family="table-column">
      <style:table-column-properties fo:break-before="auto" style:column-width="1.558cm"/>
    </style:style>
    <style:style style:name="co13" style:family="table-column">
      <style:table-column-properties fo:break-before="auto" style:column-width="1.004cm"/>
    </style:style>
    <style:style style:name="co14" style:family="table-column">
      <style:table-column-properties fo:break-before="auto" style:column-width="2.002cm"/>
    </style:style>
    <style:style style:name="co15" style:family="table-column">
      <style:table-column-properties fo:break-before="auto" style:column-width="1.697cm"/>
    </style:style>
    <style:style style:name="co16" style:family="table-column">
      <style:table-column-properties fo:break-before="auto" style:column-width="0.893cm"/>
    </style:style>
    <style:style style:name="co17" style:family="table-column">
      <style:table-column-properties fo:break-before="auto" style:column-width="1.115cm"/>
    </style:style>
    <style:style style:name="co18" style:family="table-column">
      <style:table-column-properties fo:break-before="auto" style:column-width="1.226cm"/>
    </style:style>
    <style:style style:name="co19" style:family="table-column">
      <style:table-column-properties fo:break-before="auto" style:column-width="2.168cm"/>
    </style:style>
    <style:style style:name="co20" style:family="table-column">
      <style:table-column-properties fo:break-before="auto" style:column-width="1.974cm"/>
    </style:style>
    <style:style style:name="co21" style:family="table-column">
      <style:table-column-properties fo:break-before="auto" style:column-width="1.642cm"/>
    </style:style>
    <style:style style:name="co22" style:family="table-column">
      <style:table-column-properties fo:break-before="auto" style:column-width="2.141cm"/>
    </style:style>
    <style:style style:name="co23" style:family="table-column">
      <style:table-column-properties fo:break-before="auto" style:column-width="1.586cm"/>
    </style:style>
    <style:style style:name="co24" style:family="table-column">
      <style:table-column-properties fo:break-before="auto" style:column-width="1.808cm"/>
    </style:style>
    <style:style style:name="co25" style:family="table-column">
      <style:table-column-properties fo:break-before="auto" style:column-width="1.614cm"/>
    </style:style>
    <style:style style:name="co26" style:family="table-column">
      <style:table-column-properties fo:break-before="auto" style:column-width="1.891cm"/>
    </style:style>
    <style:style style:name="co27" style:family="table-column">
      <style:table-column-properties fo:break-before="auto" style:column-width="2.307cm"/>
    </style:style>
    <style:style style:name="co28" style:family="table-column">
      <style:table-column-properties fo:break-before="auto" style:column-width="0.975cm"/>
    </style:style>
    <style:style style:name="co29" style:family="table-column">
      <style:table-column-properties fo:break-before="auto" style:column-width="1.475cm"/>
    </style:style>
    <style:style style:name="co30" style:family="table-column">
      <style:table-column-properties fo:break-before="auto" style:column-width="1.446cm"/>
    </style:style>
    <style:style style:name="co31" style:family="table-column">
      <style:table-column-properties fo:break-before="auto" style:column-width="3.75cm"/>
    </style:style>
    <style:style style:name="co32" style:family="table-column">
      <style:table-column-properties fo:break-before="auto" style:column-width="2.835cm"/>
    </style:style>
    <style:style style:name="co33" style:family="table-column">
      <style:table-column-properties fo:break-before="auto" style:column-width="4.249cm"/>
    </style:style>
    <style:style style:name="co34" style:family="table-column">
      <style:table-column-properties fo:break-before="auto" style:column-width="1.058cm"/>
    </style:style>
    <style:style style:name="co35" style:family="table-column">
      <style:table-column-properties fo:break-before="auto" style:column-width="2.558cm"/>
    </style:style>
    <style:style style:name="co36" style:family="table-column">
      <style:table-column-properties fo:break-before="auto" style:column-width="1.863cm"/>
    </style:style>
    <style:style style:name="co37" style:family="table-column">
      <style:table-column-properties fo:break-before="auto" style:column-width="2.058cm"/>
    </style:style>
    <style:style style:name="co38" style:family="table-column">
      <style:table-column-properties fo:break-before="auto" style:column-width="1.309cm"/>
    </style:style>
    <style:style style:name="co39" style:family="table-column">
      <style:table-column-properties fo:break-before="auto" style:column-width="2.279cm"/>
    </style:style>
    <style:style style:name="co40" style:family="table-column">
      <style:table-column-properties fo:break-before="auto" style:column-width="2.418cm"/>
    </style:style>
    <style:style style:name="co41" style:family="table-column">
      <style:table-column-properties fo:break-before="auto" style:column-width="2.612cm"/>
    </style:style>
    <style:style style:name="co42" style:family="table-column">
      <style:table-column-properties fo:break-before="auto" style:column-width="1.252cm"/>
    </style:style>
    <style:style style:name="co43" style:family="table-column">
      <style:table-column-properties fo:break-before="auto" style:column-width="2.224cm"/>
    </style:style>
    <style:style style:name="co44" style:family="table-column">
      <style:table-column-properties fo:break-before="auto" style:column-width="2.475cm"/>
    </style:style>
    <style:style style:name="co45" style:family="table-column">
      <style:table-column-properties fo:break-before="auto" style:column-width="2.03cm"/>
    </style:style>
    <style:style style:name="co46" style:family="table-column">
      <style:table-column-properties fo:break-before="auto" style:column-width="2.78cm"/>
    </style:style>
    <style:style style:name="co47" style:family="table-column">
      <style:table-column-properties fo:break-before="auto" style:column-width="3.334cm"/>
    </style:style>
    <style:style style:name="co48" style:family="table-column">
      <style:table-column-properties fo:break-before="auto" style:column-width="1.363cm"/>
    </style:style>
    <style:style style:name="co49" style:family="table-column">
      <style:table-column-properties fo:break-before="auto" style:column-width="1.141cm"/>
    </style:style>
    <style:style style:name="co50" style:family="table-column">
      <style:table-column-properties fo:break-before="auto" style:column-width="2.364cm"/>
    </style:style>
    <style:style style:name="co5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cc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!=[$Sheet1.K$1]" style:apply-style-name="errore" style:base-cell-address="Sheet1.K33"/>
    </style:style>
    <style:style style:name="ce6" style:family="table-cell" style:parent-style-name="Default">
      <style:map style:condition="cell-content()!=[$Sheet1.K$1]" style:apply-style-name="errore" style:base-cell-address="Sheet1.K33"/>
    </style:style>
    <style:style style:name="ce7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-ranges="Sheet1.A1:Sheet1.CH33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1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4" table:default-cell-style-name="ce5"/>
        <table:table-column table:style-name="co23" table:default-cell-style-name="ce5"/>
        <table:table-column table:style-name="co1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" table:default-cell-style-name="ce5"/>
        <table:table-column table:style-name="co27" table:default-cell-style-name="ce5"/>
        <table:table-column table:style-name="co28" table:number-columns-repeated="2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15" table:default-cell-style-name="ce5"/>
        <table:table-column table:style-name="co33" table:default-cell-style-name="ce5"/>
        <table:table-column table:style-name="co28" table:number-columns-repeated="6" table:default-cell-style-name="ce5"/>
        <table:table-column table:style-name="co34" table:default-cell-style-name="ce5"/>
        <table:table-column table:style-name="co28" table:number-columns-repeated="2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16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16" table:default-cell-style-name="ce5"/>
        <table:table-column table:style-name="co37" table:default-cell-style-name="ce5"/>
        <table:table-column table:style-name="co1" table:default-cell-style-name="ce5"/>
        <table:table-column table:style-name="co39" table:default-cell-style-name="ce5"/>
        <table:table-column table:style-name="co14" table:default-cell-style-name="ce5"/>
        <table:table-column table:style-name="co24" table:default-cell-style-name="ce5"/>
        <table:table-column table:style-name="co15" table:default-cell-style-name="ce5"/>
        <table:table-column table:style-name="co1" table:default-cell-style-name="ce5"/>
        <table:table-column table:style-name="co41" table:number-columns-repeated="2" table:default-cell-style-name="ce5"/>
        <table:table-column table:style-name="co42" table:default-cell-style-name="ce5"/>
        <table:table-column table:style-name="co43" table:default-cell-style-name="ce5"/>
        <table:table-column table:style-name="co44" table:number-columns-repeated="2" table:default-cell-style-name="ce5"/>
        <table:table-column table:style-name="co30" table:default-cell-style-name="ce5"/>
        <table:table-column table:style-name="co28" table:number-columns-repeated="2" table:default-cell-style-name="ce5"/>
        <table:table-column table:style-name="co27" table:default-cell-style-name="ce5"/>
        <table:table-column table:style-name="co30" table:default-cell-style-name="ce5"/>
        <table:table-column table:style-name="co28" table:default-cell-style-name="ce5"/>
        <table:table-column table:style-name="co45" table:default-cell-style-name="ce5"/>
        <table:table-column table:style-name="co46" table:default-cell-style-name="ce5"/>
        <table:table-column table:style-name="co30" table:default-cell-style-name="ce5"/>
        <table:table-column table:style-name="co47" table:default-cell-style-name="ce5"/>
        <table:table-column table:style-name="co40" table:default-cell-style-name="ce5"/>
        <table:table-column table:style-name="co48" table:default-cell-style-name="ce5"/>
        <table:table-column table:style-name="co18" table:default-cell-style-name="ce5"/>
        <table:table-column table:style-name="co49" table:default-cell-style-name="ce5"/>
        <table:table-column table:style-name="co20" table:default-cell-style-name="ce5"/>
        <table:table-column table:style-name="co42" table:default-cell-style-name="Default"/>
        <table:table-column table:style-name="co50" table:default-cell-style-name="Default"/>
        <table:table-column table:style-name="co48" table:default-cell-style-name="Default"/>
        <table:table-column table:style-name="co51" table:number-columns-repeated="9" table:default-cell-style-name="Default"/>
        <table:table-row table:style-name="ro1">
          <table:table-cell table:style-name="Default"/>
          <table:table-cell/>
          <table:table-cell table:style-name="ce1" office:value-type="string">
            <text:p>RISPOSTE MOO GENOVA 2021</text:p>
          </table:table-cell>
          <table:table-cell/>
          <table:table-cell table:style-name="ce2" office:value-type="string">
            <text:p>[FT] Fuori Tempo - [NP] Non Partito - [NA] Non Arrivato </text:p>
          </table:table-cell>
          <table:table-cell table:style-name="ce2" table:number-columns-repeated="3"/>
          <table:table-cell/>
          <table:table-cell table:number-columns-repeated="14" table:style-name="ce3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28">
            <text:p>528</text:p>
          </table:table-cell>
          <table:table-cell office:value-type="string">
            <text:p>Diego</text:p>
          </table:table-cell>
          <table:table-cell office:value-type="string">
            <text:p>Nonsimollaun</text:p>
          </table:table-cell>
          <table:table-cell office:value-type="string">
            <text:p>Contenitore</text:p>
          </table:table-cell>
          <table:table-cell office:value-type="string">
            <text:p>Ligure</text:p>
          </table:table-cell>
          <table:table-cell office:value-type="string">
            <text:p>Trifase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Elah</text:p>
          </table:table-cell>
          <table:table-cell office:value-type="float" office:value="1962">
            <text:p>1962</text:p>
          </table:table-cell>
          <table:table-cell office:value-type="float" office:value="294">
            <text:p>294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</text:p>
          </table:table-cell>
          <table:table-cell office:value-type="float" office:value="118">
            <text:p>118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43">
            <text:p>43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Caffaro</text:p>
          </table:table-cell>
          <table:table-cell office:value-type="string">
            <text:p>Quaresima</text:p>
          </table:table-cell>
          <table:table-cell office:value-type="string">
            <text:p>Portari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21">
            <text:p>21</text:p>
          </table:table-cell>
          <table:table-cell office:value-type="string">
            <text:p>Qualsiasi</text:p>
          </table:table-cell>
          <table:table-cell office:value-type="string">
            <text:p>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table:style-name="ce3" office:value-type="string">
            <text:p>Mobili</text:p>
          </table:table-cell>
          <table:table-cell table:style-name="ce3" office:value-type="string">
            <text:p>Fanvil</text:p>
          </table:table-cell>
          <table:table-cell table:style-name="ce3" office:value-type="string">
            <text:p>Enel</text:p>
          </table:table-cell>
          <table:table-cell table:style-name="ce3" office:value-type="string">
            <text:p>Shapon</text:p>
          </table:table-cell>
          <table:table-cell table:style-name="ce3" table:number-columns-repeated="12"/>
        </table:table-row>
        <table:table-row table:style-name="ro2">
          <table:table-cell table:style-name="Default"/>
          <table:table-cell office:value-type="string">
            <text:p>ID</text:p>
          </table:table-cell>
          <table:table-cell office:value-type="string">
            <text:p>squadra</text:p>
          </table:table-cell>
          <table:table-cell office:value-type="string">
            <text:p>TOTALE</text:p>
          </table:table-cell>
          <table:table-cell office:value-type="string">
            <text:p>Tempo</text:p>
          </table:table-cell>
          <table:table-cell office:value-type="string">
            <text:p>Start</text:p>
          </table:table-cell>
          <table:table-cell office:value-type="string">
            <text:p>Finish</text:p>
          </table:table-cell>
          <table:table-cell office:value-type="string">
            <text:p>Domande</text:p>
          </table:table-cell>
          <table:table-cell office:value-type="string">
            <text:p>Foto</text:p>
          </table:table-cell>
          <table:table-cell table:style-name="ce4" office:value-type="string">
            <text:p>MARGHERITA</text:p>
          </table:table-cell>
          <table:table-cell table:style-name="ce4" office:value-type="string">
            <text:p>MASANTONIO</text:p>
          </table:table-cell>
          <table:table-cell table:style-name="ce4" office:value-type="string">
            <text:p>gru</text:p>
          </table:table-cell>
          <table:table-cell table:style-name="ce4" office:value-type="string">
            <text:p>ciminiera</text:p>
          </table:table-cell>
          <table:table-cell table:style-name="ce4" office:value-type="string">
            <text:p>fantozzi</text:p>
          </table:table-cell>
          <table:table-cell table:style-name="ce4" office:value-type="string">
            <text:p>uber</text:p>
          </table:table-cell>
          <table:table-cell table:style-name="ce4" office:value-type="string">
            <text:p>ecomostro</text:p>
          </table:table-cell>
          <table:table-cell table:style-name="ce4" office:value-type="string">
            <text:p>gioconda</text:p>
          </table:table-cell>
          <table:table-cell table:style-name="ce4" office:value-type="string">
            <text:p>serranda</text:p>
          </table:table-cell>
          <table:table-cell table:style-name="ce4" office:value-type="string">
            <text:p>bus</text:p>
          </table:table-cell>
          <table:table-cell table:style-name="ce4" office:value-type="string">
            <text:p>treno</text:p>
          </table:table-cell>
          <table:table-cell table:style-name="ce4" office:value-type="string">
            <text:p>metro</text:p>
          </table:table-cell>
          <table:table-cell table:style-name="ce4" office:value-type="string">
            <text:p>cremagliera</text:p>
          </table:table-cell>
          <table:table-cell table:style-name="ce4" office:value-type="string">
            <text:p>ascensor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9">
            <text:p>79</text:p>
          </table:table-cell>
          <table:table-cell table:style-name="ce3" table:number-columns-repeated="6"/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OT Enza Official Team</text:p>
          </table:table-cell>
          <table:table-cell office:value-type="string">
            <text:p>5:31</text:p>
          </table:table-cell>
          <table:table-cell office:value-type="string">
            <text:p>5:01</text:p>
          </table:table-cell>
          <table:table-cell office:value-type="string">
            <text:p>10/9/2021 12:00</text:p>
          </table:table-cell>
          <table:table-cell office:value-type="string">
            <text:p>10/9/2021 17:01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string">
            <text:p>X</text:p>
          </table:table-cell>
          <table:table-cell/>
          <table:table-cell table:number-columns-repeated="12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28">
            <text:p>528</text:p>
          </table:table-cell>
          <table:table-cell office:value-type="string">
            <text:p>Diego</text:p>
          </table:table-cell>
          <table:table-cell office:value-type="string">
            <text:p>Nonsimollaun</text:p>
          </table:table-cell>
          <table:table-cell office:value-type="string">
            <text:p>Contenitore</text:p>
          </table:table-cell>
          <table:table-cell office:value-type="string">
            <text:p>Ligure</text:p>
          </table:table-cell>
          <table:table-cell office:value-type="string">
            <text:p>Trifase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Elah</text:p>
          </table:table-cell>
          <table:table-cell office:value-type="float" office:value="1962">
            <text:p>1962</text:p>
          </table:table-cell>
          <table:table-cell office:value-type="float" office:value="294">
            <text:p>294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</text:p>
          </table:table-cell>
          <table:table-cell office:value-type="float" office:value="118">
            <text:p>118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43">
            <text:p>43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Caffaro</text:p>
          </table:table-cell>
          <table:table-cell office:value-type="string">
            <text:p>Quaresima</text:p>
          </table:table-cell>
          <table:table-cell office:value-type="string">
            <text:p>Portari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21">
            <text:p>21</text:p>
          </table:table-cell>
          <table:table-cell office:value-type="string">
            <text:p>Qualsiasi</text:p>
          </table:table-cell>
          <table:table-cell office:value-type="string">
            <text:p>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Shapon</text:p>
          </table:table-cell>
          <table:table-cell table:number-columns-repeated="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I Vendetta Vera</text:p>
          </table:table-cell>
          <table:table-cell office:value-type="string">
            <text:p>5:31</text:p>
          </table:table-cell>
          <table:table-cell office:value-type="string">
            <text:p>4:16</text:p>
          </table:table-cell>
          <table:table-cell office:value-type="string">
            <text:p>10/9/2021 12:00</text:p>
          </table:table-cell>
          <table:table-cell office:value-type="string">
            <text:p>10/9/2021 16:16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/>
          <table:table-cell table:number-columns-repeated="13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28355">
            <text:p>528355</text:p>
          </table:table-cell>
          <table:table-cell office:value-type="string">
            <text:p>Diego</text:p>
          </table:table-cell>
          <table:table-cell office:value-type="string">
            <text:p>Nonsimollaun</text:p>
          </table:table-cell>
          <table:table-cell office:value-type="string">
            <text:p>Contenitore</text:p>
          </table:table-cell>
          <table:table-cell office:value-type="string">
            <text:p>Ligure</text:p>
          </table:table-cell>
          <table:table-cell office:value-type="string">
            <text:p>Trifase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Elah</text:p>
          </table:table-cell>
          <table:table-cell office:value-type="float" office:value="1962">
            <text:p>1962</text:p>
          </table:table-cell>
          <table:table-cell office:value-type="float" office:value="294">
            <text:p>294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</text:p>
          </table:table-cell>
          <table:table-cell office:value-type="float" office:value="118">
            <text:p>118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43">
            <text:p>43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Caffaro</text:p>
          </table:table-cell>
          <table:table-cell office:value-type="string">
            <text:p>Quaresima</text:p>
          </table:table-cell>
          <table:table-cell office:value-type="string">
            <text:p>Portari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21">
            <text:p>21</text:p>
          </table:table-cell>
          <table:table-cell office:value-type="string">
            <text:p>Qualsiasi</text:p>
          </table:table-cell>
          <table:table-cell office:value-type="string">
            <text:p>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Shapon</text:p>
          </table:table-cell>
          <table:table-cell table:number-columns-repeated="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D O D I CI S E LF I E</text:p>
          </table:table-cell>
          <table:table-cell office:value-type="string">
            <text:p>6:08</text:p>
          </table:table-cell>
          <table:table-cell office:value-type="string">
            <text:p>5:08</text:p>
          </table:table-cell>
          <table:table-cell office:value-type="string">
            <text:p>10/9/2021 12:00</text:p>
          </table:table-cell>
          <table:table-cell office:value-type="string">
            <text:p>10/9/2021 17:08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table:number-columns-repeated="14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28">
            <text:p>528</text:p>
          </table:table-cell>
          <table:table-cell office:value-type="string">
            <text:p>Diego</text:p>
          </table:table-cell>
          <table:table-cell office:value-type="string">
            <text:p>Nonsimollaun</text:p>
          </table:table-cell>
          <table:table-cell office:value-type="string">
            <text:p>Contenitore</text:p>
          </table:table-cell>
          <table:table-cell office:value-type="string">
            <text:p>Ligure</text:p>
          </table:table-cell>
          <table:table-cell office:value-type="string">
            <text:p>Trifase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vw</text:p>
          </table:table-cell>
          <table:table-cell office:value-type="float" office:value="1962">
            <text:p>1962</text:p>
          </table:table-cell>
          <table:table-cell office:value-type="float" office:value="294">
            <text:p>294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</text:p>
          </table:table-cell>
          <table:table-cell office:value-type="float" office:value="118">
            <text:p>118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96">
            <text:p>96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Caffaro</text:p>
          </table:table-cell>
          <table:table-cell office:value-type="string">
            <text:p>Quaresima</text:p>
          </table:table-cell>
          <table:table-cell office:value-type="string">
            <text:p>Portari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21">
            <text:p>21</text:p>
          </table:table-cell>
          <table:table-cell office:value-type="string">
            <text:p>Qualsiasi</text:p>
          </table:table-cell>
          <table:table-cell office:value-type="string">
            <text:p>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minetti</text:p>
          </table:table-cell>
          <table:table-cell table:number-columns-repeated="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Where's Genoa?</text:p>
          </table:table-cell>
          <table:table-cell office:value-type="string">
            <text:p>6:11</text:p>
          </table:table-cell>
          <table:table-cell office:value-type="string">
            <text:p>5:11</text:p>
          </table:table-cell>
          <table:table-cell office:value-type="string">
            <text:p>10/9/2021 12:00</text:p>
          </table:table-cell>
          <table:table-cell office:value-type="string">
            <text:p>10/9/2021 17:11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table:number-columns-repeated="14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28355">
            <text:p>528355</text:p>
          </table:table-cell>
          <table:table-cell office:value-type="string">
            <text:p>Diego</text:p>
          </table:table-cell>
          <table:table-cell office:value-type="string">
            <text:p>Nonsimollaun</text:p>
          </table:table-cell>
          <table:table-cell office:value-type="string">
            <text:p>Contenitore</text:p>
          </table:table-cell>
          <table:table-cell office:value-type="string">
            <text:p>Colori</text:p>
          </table:table-cell>
          <table:table-cell office:value-type="string">
            <text:p>Trifase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Volkswagen </text:p>
          </table:table-cell>
          <table:table-cell office:value-type="float" office:value="1962">
            <text:p>1962</text:p>
          </table:table-cell>
          <table:table-cell office:value-type="float" office:value="294">
            <text:p>294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</text:p>
          </table:table-cell>
          <table:table-cell office:value-type="float" office:value="118">
            <text:p>118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43">
            <text:p>43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Caffaro</text:p>
          </table:table-cell>
          <table:table-cell office:value-type="string">
            <text:p>Quaresima</text:p>
          </table:table-cell>
          <table:table-cell office:value-type="string">
            <text:p>PortariM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21">
            <text:p>21</text:p>
          </table:table-cell>
          <table:table-cell office:value-type="string">
            <text:p>Qualsiasi</text:p>
          </table:table-cell>
          <table:table-cell office:value-type="string">
            <text:p>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Shapon</text:p>
          </table:table-cell>
          <table:table-cell table:number-columns-repeated="1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Saporedisale Saporedimare</text:p>
          </table:table-cell>
          <table:table-cell office:value-type="string">
            <text:p>6:32</text:p>
          </table:table-cell>
          <table:table-cell office:value-type="string">
            <text:p>5:47</text:p>
          </table:table-cell>
          <table:table-cell office:value-type="string">
            <text:p>10/9/2021 12:00</text:p>
          </table:table-cell>
          <table:table-cell office:value-type="string">
            <text:p>10/9/2021 17:47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table:number-columns-repeated="14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28">
            <text:p>528</text:p>
          </table:table-cell>
          <table:table-cell office:value-type="string">
            <text:p>Diego</text:p>
          </table:table-cell>
          <table:table-cell office:value-type="string">
            <text:p>Nonsimolla un</text:p>
          </table:table-cell>
          <table:table-cell office:value-type="string">
            <text:p>Contenitore</text:p>
          </table:table-cell>
          <table:table-cell office:value-type="string">
            <text:p>Ligure</text:p>
          </table:table-cell>
          <table:table-cell office:value-type="string">
            <text:p>Trifase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Elah</text:p>
          </table:table-cell>
          <table:table-cell office:value-type="float" office:value="1962">
            <text:p>1962</text:p>
          </table:table-cell>
          <table:table-cell office:value-type="float" office:value="294">
            <text:p>294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</text:p>
          </table:table-cell>
          <table:table-cell office:value-type="float" office:value="118">
            <text:p>118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43">
            <text:p>43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Via caffaro</text:p>
          </table:table-cell>
          <table:table-cell office:value-type="string">
            <text:p>Quaresima</text:p>
          </table:table-cell>
          <table:table-cell office:value-type="string">
            <text:p>Portari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20">
            <text:p>20</text:p>
          </table:table-cell>
          <table:table-cell office:value-type="string">
            <text:p>Qualsiasi</text:p>
          </table:table-cell>
          <table:table-cell office:value-type="string">
            <text:p>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Shapon</text:p>
          </table:table-cell>
          <table:table-cell table:number-columns-repeated="1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string">
            <text:p>dirty socks</text:p>
          </table:table-cell>
          <table:table-cell office:value-type="string">
            <text:p>6:59</text:p>
          </table:table-cell>
          <table:table-cell office:value-type="string">
            <text:p>5:29</text:p>
          </table:table-cell>
          <table:table-cell office:value-type="string">
            <text:p>10/9/2021 12:00</text:p>
          </table:table-cell>
          <table:table-cell office:value-type="string">
            <text:p>10/9/2021 17:29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/>
          <table:table-cell table:number-columns-repeated="13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28">
            <text:p>528</text:p>
          </table:table-cell>
          <table:table-cell office:value-type="string">
            <text:p>Diego</text:p>
          </table:table-cell>
          <table:table-cell office:value-type="string">
            <text:p>Nonsimollaun</text:p>
          </table:table-cell>
          <table:table-cell office:value-type="string">
            <text:p>Contenitore</text:p>
          </table:table-cell>
          <table:table-cell office:value-type="string">
            <text:p>Ligure</text:p>
          </table:table-cell>
          <table:table-cell office:value-type="string">
            <text:p>Trifase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Elah</text:p>
          </table:table-cell>
          <table:table-cell office:value-type="float" office:value="1962">
            <text:p>1962</text:p>
          </table:table-cell>
          <table:table-cell office:value-type="float" office:value="294">
            <text:p>294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</text:p>
          </table:table-cell>
          <table:table-cell office:value-type="float" office:value="118">
            <text:p>118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43">
            <text:p>43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Caffaro</text:p>
          </table:table-cell>
          <table:table-cell office:value-type="string">
            <text:p>Quaresima</text:p>
          </table:table-cell>
          <table:table-cell office:value-type="string">
            <text:p>Portari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22">
            <text:p>22</text:p>
          </table:table-cell>
          <table:table-cell office:value-type="string">
            <text:p>Qualsiasi</text:p>
          </table:table-cell>
          <table:table-cell office:value-type="string">
            <text:p>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Shapon</text:p>
          </table:table-cell>
          <table:table-cell table:number-columns-repeated="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Spalanchi</text:p>
          </table:table-cell>
          <table:table-cell office:value-type="string">
            <text:p>7:01</text:p>
          </table:table-cell>
          <table:table-cell office:value-type="string">
            <text:p>5:46</text:p>
          </table:table-cell>
          <table:table-cell office:value-type="string">
            <text:p>10/9/2021 12:00</text:p>
          </table:table-cell>
          <table:table-cell office:value-type="string">
            <text:p>10/9/2021 17:46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table:number-columns-repeated="14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28">
            <text:p>528</text:p>
          </table:table-cell>
          <table:table-cell office:value-type="string">
            <text:p>Diego</text:p>
          </table:table-cell>
          <table:table-cell office:value-type="string">
            <text:p>Nonsimollaun</text:p>
          </table:table-cell>
          <table:table-cell office:value-type="string">
            <text:p>Contenitore</text:p>
          </table:table-cell>
          <table:table-cell office:value-type="string">
            <text:p>Ligure</text:p>
          </table:table-cell>
          <table:table-cell office:value-type="string">
            <text:p>Trifase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H&amp;M</text:p>
          </table:table-cell>
          <table:table-cell office:value-type="float" office:value="1962">
            <text:p>1962</text:p>
          </table:table-cell>
          <table:table-cell office:value-type="string">
            <text:p>Mediaone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</text:p>
          </table:table-cell>
          <table:table-cell office:value-type="float" office:value="118">
            <text:p>118</text:p>
          </table:table-cell>
          <table:table-cell office:value-type="string">
            <text:p>Grinne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40">
            <text:p>40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Caffaro</text:p>
          </table:table-cell>
          <table:table-cell office:value-type="string">
            <text:p>Quaresima</text:p>
          </table:table-cell>
          <table:table-cell office:value-type="string">
            <text:p>Portarifiuti</text:p>
          </table:table-cell>
          <table:table-cell office:value-type="string">
            <text:p>Ross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21">
            <text:p>21</text:p>
          </table:table-cell>
          <table:table-cell office:value-type="string">
            <text:p>Qualsiasi</text:p>
          </table:table-cell>
          <table:table-cell office:value-type="string">
            <text:p>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Shapon</text:p>
          </table:table-cell>
          <table:table-cell table:number-columns-repeated="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string">
            <text:p>Noname</text:p>
          </table:table-cell>
          <table:table-cell office:value-type="string">
            <text:p>7:03</text:p>
          </table:table-cell>
          <table:table-cell office:value-type="string">
            <text:p>5:33</text:p>
          </table:table-cell>
          <table:table-cell office:value-type="string">
            <text:p>10/9/2021 12:00</text:p>
          </table:table-cell>
          <table:table-cell office:value-type="string">
            <text:p>10/9/2021 17:33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string">
            <text:p>X</text:p>
          </table:table-cell>
          <table:table-cell/>
          <table:table-cell table:number-columns-repeated="12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28">
            <text:p>528</text:p>
          </table:table-cell>
          <table:table-cell office:value-type="string">
            <text:p>Diego</text:p>
          </table:table-cell>
          <table:table-cell office:value-type="string">
            <text:p>Nonsimollaun</text:p>
          </table:table-cell>
          <table:table-cell office:value-type="string">
            <text:p>Contenitore</text:p>
          </table:table-cell>
          <table:table-cell office:value-type="string">
            <text:p>Colori</text:p>
          </table:table-cell>
          <table:table-cell office:value-type="string">
            <text:p>Trifase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float" office:value="1962">
            <text:p>1962</text:p>
          </table:table-cell>
          <table:table-cell office:value-type="float" office:value="294">
            <text:p>294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</text:p>
          </table:table-cell>
          <table:table-cell office:value-type="float" office:value="118">
            <text:p>118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43">
            <text:p>43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Caffaro</text:p>
          </table:table-cell>
          <table:table-cell office:value-type="string">
            <text:p>Quaresima</text:p>
          </table:table-cell>
          <table:table-cell office:value-type="string">
            <text:p>Portari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22">
            <text:p>22</text:p>
          </table:table-cell>
          <table:table-cell office:value-type="string">
            <text:p>Qualsiasi</text:p>
          </table:table-cell>
          <table:table-cell office:value-type="string">
            <text:p>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Minetti </text:p>
          </table:table-cell>
          <table:table-cell table:number-columns-repeated="1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ZanellaFamily</text:p>
          </table:table-cell>
          <table:table-cell office:value-type="string">
            <text:p>7:24</text:p>
          </table:table-cell>
          <table:table-cell office:value-type="string">
            <text:p>6:39</text:p>
          </table:table-cell>
          <table:table-cell office:value-type="string">
            <text:p>10/9/2021 12:00</text:p>
          </table:table-cell>
          <table:table-cell office:value-type="string">
            <text:p>10/9/2021 18:39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28">
            <text:p>528</text:p>
          </table:table-cell>
          <table:table-cell office:value-type="string">
            <text:p>Diego</text:p>
          </table:table-cell>
          <table:table-cell office:value-type="string">
            <text:p>Nonsimollaun</text:p>
          </table:table-cell>
          <table:table-cell office:value-type="string">
            <text:p>Contenitore</text:p>
          </table:table-cell>
          <table:table-cell office:value-type="string">
            <text:p>Ligure</text:p>
          </table:table-cell>
          <table:table-cell office:value-type="string">
            <text:p>Trifase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Elah</text:p>
          </table:table-cell>
          <table:table-cell office:value-type="float" office:value="1962">
            <text:p>1962</text:p>
          </table:table-cell>
          <table:table-cell office:value-type="float" office:value="294">
            <text:p>294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</text:p>
          </table:table-cell>
          <table:table-cell office:value-type="float" office:value="118">
            <text:p>118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40">
            <text:p>40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Caffaro</text:p>
          </table:table-cell>
          <table:table-cell office:value-type="string">
            <text:p>Quaresima</text:p>
          </table:table-cell>
          <table:table-cell office:value-type="string">
            <text:p>Portari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21">
            <text:p>21</text:p>
          </table:table-cell>
          <table:table-cell office:value-type="string">
            <text:p>Qualsiasi</text:p>
          </table:table-cell>
          <table:table-cell office:value-type="string">
            <text:p>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Shapon</text:p>
          </table:table-cell>
          <table:table-cell table:number-columns-repeated="1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I foraminiferi</text:p>
          </table:table-cell>
          <table:table-cell office:value-type="string">
            <text:p>7:56</text:p>
          </table:table-cell>
          <table:table-cell office:value-type="string">
            <text:p>6:26</text:p>
          </table:table-cell>
          <table:table-cell office:value-type="string">
            <text:p>10/9/2021 12:00</text:p>
          </table:table-cell>
          <table:table-cell office:value-type="string">
            <text:p>10/9/2021 18:26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28">
            <text:p>528</text:p>
          </table:table-cell>
          <table:table-cell office:value-type="string">
            <text:p>Diego</text:p>
          </table:table-cell>
          <table:table-cell office:value-type="string">
            <text:p>Nonsimollaun</text:p>
          </table:table-cell>
          <table:table-cell office:value-type="string">
            <text:p>Contenitore</text:p>
          </table:table-cell>
          <table:table-cell office:value-type="string">
            <text:p>Ligure</text:p>
          </table:table-cell>
          <table:table-cell office:value-type="string">
            <text:p>Trifase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Elah</text:p>
          </table:table-cell>
          <table:table-cell office:value-type="float" office:value="1962">
            <text:p>1962</text:p>
          </table:table-cell>
          <table:table-cell office:value-type="float" office:value="294">
            <text:p>294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</text:p>
          </table:table-cell>
          <table:table-cell office:value-type="float" office:value="118">
            <text:p>118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43">
            <text:p>43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Caffaro</text:p>
          </table:table-cell>
          <table:table-cell office:value-type="string">
            <text:p>Quaresima</text:p>
          </table:table-cell>
          <table:table-cell office:value-type="string">
            <text:p>Portari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21">
            <text:p>21</text:p>
          </table:table-cell>
          <table:table-cell office:value-type="string">
            <text:p>Qualsiasi</text:p>
          </table:table-cell>
          <table:table-cell office:value-type="string">
            <text:p>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Shapon</text:p>
          </table:table-cell>
          <table:table-cell table:number-columns-repeated="1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Kayak Team Turbigo</text:p>
          </table:table-cell>
          <table:table-cell office:value-type="string">
            <text:p>8:22</text:p>
          </table:table-cell>
          <table:table-cell office:value-type="string">
            <text:p>6:22</text:p>
          </table:table-cell>
          <table:table-cell office:value-type="string">
            <text:p>10/9/2021 12:00</text:p>
          </table:table-cell>
          <table:table-cell office:value-type="string">
            <text:p>10/9/2021 18:22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table:number-columns-repeated="14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28">
            <text:p>528</text:p>
          </table:table-cell>
          <table:table-cell office:value-type="string">
            <text:p>Diego</text:p>
          </table:table-cell>
          <table:table-cell office:value-type="string">
            <text:p>Nonsimollaun</text:p>
          </table:table-cell>
          <table:table-cell office:value-type="string">
            <text:p>Contenitore</text:p>
          </table:table-cell>
          <table:table-cell office:value-type="string">
            <text:p>Oliveto</text:p>
          </table:table-cell>
          <table:table-cell office:value-type="string">
            <text:p>Trifase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1">
            <text:p>1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Man</text:p>
          </table:table-cell>
          <table:table-cell office:value-type="float" office:value="1962">
            <text:p>1962</text:p>
          </table:table-cell>
          <table:table-cell office:value-type="float" office:value="519">
            <text:p>519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i&amp;</text:p>
          </table:table-cell>
          <table:table-cell office:value-type="float" office:value="118">
            <text:p>118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43">
            <text:p>43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Caffaro</text:p>
          </table:table-cell>
          <table:table-cell office:value-type="string">
            <text:p>Quaresimt</text:p>
          </table:table-cell>
          <table:table-cell office:value-type="string">
            <text:p>Portari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string">
            <text:p>Valduggia1</text:p>
          </table:table-cell>
          <table:table-cell office:value-type="string">
            <text:p>Rosso</text:p>
          </table:table-cell>
          <table:table-cell office:value-type="float" office:value="21">
            <text:p>21</text:p>
          </table:table-cell>
          <table:table-cell office:value-type="string">
            <text:p>Qualsiasi</text:p>
          </table:table-cell>
          <table:table-cell office:value-type="string">
            <text:p>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Shapon</text:p>
          </table:table-cell>
          <table:table-cell table:number-columns-repeated="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Multiabbiate</text:p>
          </table:table-cell>
          <table:table-cell office:value-type="string">
            <text:p>9:25</text:p>
          </table:table-cell>
          <table:table-cell office:value-type="string">
            <text:p>6:10</text:p>
          </table:table-cell>
          <table:table-cell office:value-type="string">
            <text:p>10/9/2021 12:00</text:p>
          </table:table-cell>
          <table:table-cell office:value-type="string">
            <text:p>10/9/2021 18:10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/>
          <table:table-cell table:number-columns-repeated="12" office:value-type="string">
            <text:p>X</text:p>
          </table:table-cell>
          <table:table-cell/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28">
            <text:p>528</text:p>
          </table:table-cell>
          <table:table-cell office:value-type="string">
            <text:p>Diego</text:p>
          </table:table-cell>
          <table:table-cell office:value-type="string">
            <text:p>Nonsimollaun</text:p>
          </table:table-cell>
          <table:table-cell office:value-type="string">
            <text:p>Contenitore</text:p>
          </table:table-cell>
          <table:table-cell office:value-type="string">
            <text:p>colori</text:p>
          </table:table-cell>
          <table:table-cell office:value-type="string">
            <text:p>Trifase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float" office:value="1962">
            <text:p>1962</text:p>
          </table:table-cell>
          <table:table-cell office:value-type="float" office:value="299">
            <text:p>299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</text:p>
          </table:table-cell>
          <table:table-cell office:value-type="float" office:value="118">
            <text:p>118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43">
            <text:p>43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Caffaro</text:p>
          </table:table-cell>
          <table:table-cell office:value-type="string">
            <text:p>Quaresima</text:p>
          </table:table-cell>
          <table:table-cell office:value-type="string">
            <text:p>Portari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20">
            <text:p>20</text:p>
          </table:table-cell>
          <table:table-cell office:value-type="string">
            <text:p>Qualsiasi</text:p>
          </table:table-cell>
          <table:table-cell office:value-type="string">
            <text:p>La Rondinella</text:p>
          </table:table-cell>
          <table:table-cell office:value-type="string">
            <text:p>Bulma</text:p>
          </table:table-cell>
          <table:table-cell office:value-type="string">
            <text:p>Tekno-AMBIENTE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Shapon</text:p>
          </table:table-cell>
          <table:table-cell table:number-columns-repeated="1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string">
            <text:p>Coccio di Bottiglia</text:p>
          </table:table-cell>
          <table:table-cell office:value-type="string">
            <text:p>9:30</text:p>
          </table:table-cell>
          <table:table-cell office:value-type="string">
            <text:p>6:15</text:p>
          </table:table-cell>
          <table:table-cell office:value-type="string">
            <text:p>10/9/2021 12:00</text:p>
          </table:table-cell>
          <table:table-cell office:value-type="string">
            <text:p>10/9/2021 18:1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table:number-columns-repeated="2"/>
          <table:table-cell table:number-columns-repeated="12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null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Terminal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528">
            <text:p>528</text:p>
          </table:table-cell>
          <table:table-cell office:value-type="string">
            <text:p>Diego</text:p>
          </table:table-cell>
          <table:table-cell office:value-type="string">
            <text:p>Nonsimollaun</text:p>
          </table:table-cell>
          <table:table-cell office:value-type="string">
            <text:p>Contenitore</text:p>
          </table:table-cell>
          <table:table-cell office:value-type="string">
            <text:p>Ligure</text:p>
          </table:table-cell>
          <table:table-cell office:value-type="string">
            <text:p>Trifase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Volkswagen</text:p>
          </table:table-cell>
          <table:table-cell office:value-type="float" office:value="1962">
            <text:p>1962</text:p>
          </table:table-cell>
          <table:table-cell office:value-type="float" office:value="294">
            <text:p>294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</text:p>
          </table:table-cell>
          <table:table-cell office:value-type="float" office:value="118">
            <text:p>118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96">
            <text:p>96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Caffaro</text:p>
          </table:table-cell>
          <table:table-cell office:value-type="string">
            <text:p>Quaresima</text:p>
          </table:table-cell>
          <table:table-cell office:value-type="string">
            <text:p>Portari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18">
            <text:p>18</text:p>
          </table:table-cell>
          <table:table-cell office:value-type="string">
            <text:p>Qualsiasi</text:p>
          </table:table-cell>
          <table:table-cell office:value-type="string">
            <text:p>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Minetti</text:p>
          </table:table-cell>
          <table:table-cell table:number-columns-repeated="12"/>
        </table:table-row>
        <table:table-row table:style-name="ro1">
          <table:table-cell table:number-columns-repeated="2" office:value-type="float" office:value="14">
            <text:p>14</text:p>
          </table:table-cell>
          <table:table-cell office:value-type="string">
            <text:p>La Sportina</text:p>
          </table:table-cell>
          <table:table-cell office:value-type="string">
            <text:p>10:38</text:p>
          </table:table-cell>
          <table:table-cell office:value-type="string">
            <text:p>6:23</text:p>
          </table:table-cell>
          <table:table-cell office:value-type="string">
            <text:p>10/9/2021 12:00</text:p>
          </table:table-cell>
          <table:table-cell office:value-type="string">
            <text:p>10/9/2021 18:23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Terminal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28">
            <text:p>528</text:p>
          </table:table-cell>
          <table:table-cell office:value-type="string">
            <text:p>Diego</text:p>
          </table:table-cell>
          <table:table-cell office:value-type="string">
            <text:p>Nonsimollaun</text:p>
          </table:table-cell>
          <table:table-cell office:value-type="string">
            <text:p>Contenitore</text:p>
          </table:table-cell>
          <table:table-cell office:value-type="string">
            <text:p>Ligure</text:p>
          </table:table-cell>
          <table:table-cell office:value-type="string">
            <text:p>Trifase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Hab</text:p>
          </table:table-cell>
          <table:table-cell office:value-type="float" office:value="1962">
            <text:p>1962</text:p>
          </table:table-cell>
          <table:table-cell office:value-type="float" office:value="294">
            <text:p>294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null</text:p>
          </table:table-cell>
          <table:table-cell office:value-type="float" office:value="666">
            <text:p>666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96">
            <text:p>96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Caffaro</text:p>
          </table:table-cell>
          <table:table-cell office:value-type="string">
            <text:p>Quaresima</text:p>
          </table:table-cell>
          <table:table-cell office:value-type="string">
            <text:p>Portari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20">
            <text:p>20</text:p>
          </table:table-cell>
          <table:table-cell office:value-type="string">
            <text:p>Qualsiasi</text:p>
          </table:table-cell>
          <table:table-cell office:value-type="string">
            <text:p>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Shapon</text:p>
          </table:table-cell>
          <table:table-cell table:number-columns-repeated="12"/>
        </table:table-row>
        <table:table-row table:style-name="ro1">
          <table:table-cell table:number-columns-repeated="2" office:value-type="float" office:value="15">
            <text:p>15</text:p>
          </table:table-cell>
          <table:table-cell office:value-type="string">
            <text:p>DAPADA</text:p>
          </table:table-cell>
          <table:table-cell office:value-type="string">
            <text:p>11:14</text:p>
          </table:table-cell>
          <table:table-cell office:value-type="string">
            <text:p>6:29</text:p>
          </table:table-cell>
          <table:table-cell office:value-type="string">
            <text:p>10/9/2021 12:00</text:p>
          </table:table-cell>
          <table:table-cell office:value-type="string">
            <text:p>10/9/2021 18:29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10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table:number-columns-repeated="9" office:value-type="string">
            <text:p>null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vw</text:p>
          </table:table-cell>
          <table:table-cell office:value-type="float" office:value="1962">
            <text:p>1962</text:p>
          </table:table-cell>
          <table:table-cell office:value-type="float" office:value="51">
            <text:p>51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</text:p>
          </table:table-cell>
          <table:table-cell office:value-type="float" office:value="118">
            <text:p>118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96">
            <text:p>96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Caffaro</text:p>
          </table:table-cell>
          <table:table-cell office:value-type="string">
            <text:p>Quaresima</text:p>
          </table:table-cell>
          <table:table-cell office:value-type="string">
            <text:p>Portari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20">
            <text:p>20</text:p>
          </table:table-cell>
          <table:table-cell office:value-type="string">
            <text:p>Qualsiasi</text:p>
          </table:table-cell>
          <table:table-cell office:value-type="string">
            <text:p>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Shapon</text:p>
          </table:table-cell>
          <table:table-cell table:number-columns-repeated="1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ALONE</text:p>
          </table:table-cell>
          <table:table-cell office:value-type="string">
            <text:p>11:30</text:p>
          </table:table-cell>
          <table:table-cell office:value-type="string">
            <text:p>6:30</text:p>
          </table:table-cell>
          <table:table-cell office:value-type="string">
            <text:p>10/9/2021 12:00</text:p>
          </table:table-cell>
          <table:table-cell office:value-type="string">
            <text:p>10/9/2021 18:30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table:number-columns-repeated="2"/>
          <table:table-cell table:number-columns-repeated="6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office:value-type="string">
            <text:p>SUAEMACY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528355">
            <text:p>528355</text:p>
          </table:table-cell>
          <table:table-cell office:value-type="string">
            <text:p>Diego</text:p>
          </table:table-cell>
          <table:table-cell office:value-type="string">
            <text:p>Nonsimollaun</text:p>
          </table:table-cell>
          <table:table-cell office:value-type="string">
            <text:p>Contenitore</text:p>
          </table:table-cell>
          <table:table-cell office:value-type="string">
            <text:p>COLORI</text:p>
          </table:table-cell>
          <table:table-cell office:value-type="string">
            <text:p>TRIFASE DA 22000 KW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EIAH</text:p>
          </table:table-cell>
          <table:table-cell office:value-type="float" office:value="1962">
            <text:p>1962</text:p>
          </table:table-cell>
          <table:table-cell office:value-type="float" office:value="294">
            <text:p>294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</text:p>
          </table:table-cell>
          <table:table-cell office:value-type="float" office:value="118">
            <text:p>118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40">
            <text:p>40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IO</text:p>
          </table:table-cell>
          <table:table-cell office:value-type="string">
            <text:p>via Caffaro</text:p>
          </table:table-cell>
          <table:table-cell office:value-type="string">
            <text:p>Quaresima</text:p>
          </table:table-cell>
          <table:table-cell office:value-type="string">
            <text:p>Portari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21">
            <text:p>21</text:p>
          </table:table-cell>
          <table:table-cell office:value-type="string">
            <text:p>Qualsiasi</text:p>
          </table:table-cell>
          <table:table-cell office:value-type="string">
            <text:p>La 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Minetti W.</text:p>
          </table:table-cell>
          <table:table-cell table:number-columns-repeated="12"/>
        </table:table-row>
        <table:table-row table:style-name="ro1">
          <table:table-cell table:number-columns-repeated="2" office:value-type="float" office:value="17">
            <text:p>17</text:p>
          </table:table-cell>
          <table:table-cell office:value-type="string">
            <text:p>Nirvana Verde Rookie and Master</text:p>
          </table:table-cell>
          <table:table-cell office:value-type="string">
            <text:p>12:50</text:p>
          </table:table-cell>
          <table:table-cell office:value-type="string">
            <text:p>6:50</text:p>
          </table:table-cell>
          <table:table-cell office:value-type="string">
            <text:p>10/9/2021 12:00</text:p>
          </table:table-cell>
          <table:table-cell office:value-type="string">
            <text:p>10/9/2021 18:50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/>
          <table:table-cell table:number-columns-repeated="6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528">
            <text:p>528</text:p>
          </table:table-cell>
          <table:table-cell office:value-type="string">
            <text:p>Diego</text:p>
          </table:table-cell>
          <table:table-cell office:value-type="string">
            <text:p>Nonsimollauncazzo</text:p>
          </table:table-cell>
          <table:table-cell office:value-type="string">
            <text:p>Contenitore</text:p>
          </table:table-cell>
          <table:table-cell office:value-type="string">
            <text:p>Oliveto</text:p>
          </table:table-cell>
          <table:table-cell office:value-type="string">
            <text:p>Trifase da 22.000 kw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BDS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MCMLXII</text:p>
          </table:table-cell>
          <table:table-cell office:value-type="float" office:value="294">
            <text:p>294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y</text:p>
          </table:table-cell>
          <table:table-cell office:value-type="string">
            <text:p>Bacheche</text:p>
          </table:table-cell>
          <table:table-cell office:value-type="float" office:value="118">
            <text:p>118</text:p>
          </table:table-cell>
          <table:table-cell office:value-type="string">
            <text:p>Peligro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string">
            <text:p>AD 1954</text:p>
          </table:table-cell>
          <table:table-cell office:value-type="float" office:value="96">
            <text:p>96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office:value-type="string">
            <text:p>Via caffaro</text:p>
          </table:table-cell>
          <table:table-cell office:value-type="string">
            <text:p>Quaresima</text:p>
          </table:table-cell>
          <table:table-cell office:value-type="string">
            <text:p>Portarifiuti</text:p>
          </table:table-cell>
          <table:table-cell office:value-type="string">
            <text:p>Rosso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Valduggia</text:p>
          </table:table-cell>
          <table:table-cell office:value-type="string">
            <text:p>Rosso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null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table:number-columns-repeated="2" office:value-type="string">
            <text:p>null</text:p>
          </table:table-cell>
          <table:table-cell table:number-columns-repeated="1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string">
            <text:p>I Torrinos</text:p>
          </table:table-cell>
          <table:table-cell office:value-type="string">
            <text:p>13:41</text:p>
          </table:table-cell>
          <table:table-cell office:value-type="string">
            <text:p>4:41</text:p>
          </table:table-cell>
          <table:table-cell office:value-type="string">
            <text:p>10/9/2021 12:00</text:p>
          </table:table-cell>
          <table:table-cell office:value-type="string">
            <text:p>10/9/2021 16:41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office:value-type="string">
            <text:p>Delfini</text:p>
          </table:table-cell>
          <table:table-cell office:value-type="string">
            <text:p>Medicale</text:p>
          </table:table-cell>
          <table:table-cell office:value-type="string">
            <text:p>Marina</text:p>
          </table:table-cell>
          <table:table-cell office:value-type="string">
            <text:p>Penso</text:p>
          </table:table-cell>
          <table:table-cell office:value-type="float" office:value="5">
            <text:p>5</text:p>
          </table:table-cell>
          <table:table-cell office:value-type="string">
            <text:p>Maggio</text:p>
          </table:table-cell>
          <table:table-cell office:value-type="string">
            <text:p>Pulizia</text:p>
          </table:table-cell>
          <table:table-cell office:value-type="string">
            <text:p>CRUISE</text:p>
          </table:table-cell>
          <table:table-cell office:value-type="float" office:value="39">
            <text:p>39</text:p>
          </table:table-cell>
          <table:table-cell office:value-type="string">
            <text:p>Supremacy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528">
            <text:p>528</text:p>
          </table:table-cell>
          <table:table-cell office:value-type="string">
            <text:p>Diego</text:p>
          </table:table-cell>
          <table:table-cell office:value-type="string">
            <text:p>Nonsimolla</text:p>
          </table:table-cell>
          <table:table-cell office:value-type="string">
            <text:p>Contenitore</text:p>
          </table:table-cell>
          <table:table-cell office:value-type="string">
            <text:p>Colori</text:p>
          </table:table-cell>
          <table:table-cell office:value-type="string">
            <text:p>Trifase</text:p>
          </table:table-cell>
          <table:table-cell table:number-columns-repeated="9" office:value-type="string">
            <text:p>null</text:p>
          </table:table-cell>
          <table:table-cell office:value-type="string">
            <text:p>Elah</text:p>
          </table:table-cell>
          <table:table-cell office:value-type="float" office:value="1962">
            <text:p>1962</text:p>
          </table:table-cell>
          <table:table-cell office:value-type="float" office:value="519">
            <text:p>519</text:p>
          </table:table-cell>
          <table:table-cell office:value-type="float" office:value="113">
            <text:p>113</text:p>
          </table:table-cell>
          <table:table-cell office:value-type="string">
            <text:p>Calais</text:p>
          </table:table-cell>
          <table:table-cell office:value-type="string">
            <text:p>Frascara</text:p>
          </table:table-cell>
          <table:table-cell office:value-type="string">
            <text:p>Bacheche</text:p>
          </table:table-cell>
          <table:table-cell office:value-type="float" office:value="148">
            <text:p>148</text:p>
          </table:table-cell>
          <table:table-cell office:value-type="string">
            <text:p>Grinnell</text:p>
          </table:table-cell>
          <table:table-cell office:value-type="float" office:value="16">
            <text:p>16</text:p>
          </table:table-cell>
          <table:table-cell office:value-type="string">
            <text:p>Ingombro</text:p>
          </table:table-cell>
          <table:table-cell office:value-type="string">
            <text:p>Entrare</text:p>
          </table:table-cell>
          <table:table-cell office:value-type="string">
            <text:p>Banane</text:p>
          </table:table-cell>
          <table:table-cell office:value-type="float" office:value="1954">
            <text:p>1954</text:p>
          </table:table-cell>
          <table:table-cell office:value-type="float" office:value="96">
            <text:p>96</text:p>
          </table:table-cell>
          <table:table-cell office:value-type="string">
            <text:p>Pellicceria</text:p>
          </table:table-cell>
          <table:table-cell office:value-type="string">
            <text:p>Pellicceria</text:p>
          </table:table-cell>
          <table:table-cell office:value-type="string">
            <text:p>Broh</text:p>
          </table:table-cell>
          <table:table-cell table:number-columns-repeated="9" office:value-type="string">
            <text:p>null</text:p>
          </table:table-cell>
          <table:table-cell office:value-type="string">
            <text:p>Qualsiasi</text:p>
          </table:table-cell>
          <table:table-cell office:value-type="string">
            <text:p>Rondinella</text:p>
          </table:table-cell>
          <table:table-cell office:value-type="string">
            <text:p>Bulma</text:p>
          </table:table-cell>
          <table:table-cell office:value-type="string">
            <text:p>Tekno</text:p>
          </table:table-cell>
          <table:table-cell office:value-type="string">
            <text:p>Piastrelline</text:p>
          </table:table-cell>
          <table:table-cell office:value-type="string">
            <text:p>Mobili</text:p>
          </table:table-cell>
          <table:table-cell office:value-type="string">
            <text:p>Fanvil</text:p>
          </table:table-cell>
          <table:table-cell office:value-type="string">
            <text:p>Enel</text:p>
          </table:table-cell>
          <table:table-cell office:value-type="string">
            <text:p>Shapon</text:p>
          </table:table-cell>
          <table:table-cell table:number-columns-repeated="1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Missing</text:p>
          </table:table-cell>
          <table:table-cell office:value-type="string">
            <text:p>[NP]</text:p>
          </table:table-cell>
          <table:table-cell table:number-columns-repeated="5"/>
          <table:table-cell table:style-name="ce6" table:number-columns-repeated="77"/>
          <table:table-cell table:number-columns-repeated="12"/>
        </table:table-row>
        <table:table-row table:style-name="ro2" table:number-rows-repeated="11">
          <table:table-cell table:number-columns-repeated="9"/>
          <table:table-cell table:style-name="Default" table:number-columns-repeated="77"/>
          <table:table-cell table:number-columns-repeated="12"/>
        </table:table-row>
        <table:table-row table:style-name="ro2">
          <table:table-cell table:number-columns-repeated="9"/>
          <table:table-cell table:style-name="Default" table:number-columns-repeated="77"/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e" style:family="table-cell" style:parent-style-name="Default">
      <style:table-cell-properties fo:background-color="#ff6600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/10/2021</text:date>, <text:time>19:3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1-10-11T19:33:24.67</dc:date>
    <dc:creator>rem </dc:creator>
    <meta:editing-duration>PT2H25M1S</meta:editing-duration>
    <meta:editing-cycles>11</meta:editing-cycles>
    <meta:document-statistic meta:table-count="1" meta:cell-count="1688" meta:object-count="0"/>
  </office:meta>
</office:document-meta>
</file>