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91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697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.78cm"/>
    </style:style>
    <style:style style:name="co15" style:family="table-column">
      <style:table-column-properties fo:break-before="auto" style:column-width="1.087cm"/>
    </style:style>
    <style:style style:name="co16" style:family="table-column">
      <style:table-column-properties fo:break-before="auto" style:column-width="1.221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1.974cm"/>
    </style:style>
    <style:style style:name="co19" style:family="table-column">
      <style:table-column-properties fo:break-before="auto" style:column-width="0.893cm"/>
    </style:style>
    <style:style style:name="co20" style:family="table-column">
      <style:table-column-properties fo:break-before="auto" style:column-width="1.558cm"/>
    </style:style>
    <style:style style:name="co21" style:family="table-column">
      <style:table-column-properties fo:break-before="auto" style:column-width="0.864cm"/>
    </style:style>
    <style:style style:name="co22" style:family="table-column">
      <style:table-column-properties fo:break-before="auto" style:column-width="1.058cm"/>
    </style:style>
    <style:style style:name="co23" style:family="table-column">
      <style:table-column-properties fo:break-before="auto" style:column-width="2.78cm"/>
    </style:style>
    <style:style style:name="co24" style:family="table-column">
      <style:table-column-properties fo:break-before="auto" style:column-width="2.335cm"/>
    </style:style>
    <style:style style:name="co25" style:family="table-column">
      <style:table-column-properties fo:break-before="auto" style:column-width="0.975cm"/>
    </style:style>
    <style:style style:name="co26" style:family="table-column">
      <style:table-column-properties fo:break-before="auto" style:column-width="1.169cm"/>
    </style:style>
    <style:style style:name="co27" style:family="table-column">
      <style:table-column-properties fo:break-before="auto" style:column-width="0.781cm"/>
    </style:style>
    <style:style style:name="co28" style:family="table-column">
      <style:table-column-properties fo:break-before="auto" style:column-width="1.503cm"/>
    </style:style>
    <style:style style:name="co29" style:family="table-column">
      <style:table-column-properties fo:break-before="auto" style:column-width="0.915cm"/>
    </style:style>
    <style:style style:name="co30" style:family="table-column">
      <style:table-column-properties fo:break-before="auto" style:column-width="1.004cm"/>
    </style:style>
    <style:style style:name="co31" style:family="table-column">
      <style:table-column-properties fo:break-before="auto" style:column-width="1.198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2.558cm"/>
    </style:style>
    <style:style style:name="co34" style:family="table-column">
      <style:table-column-properties fo:break-before="auto" style:column-width="1.081cm"/>
    </style:style>
    <style:style style:name="co35" style:family="table-column">
      <style:table-column-properties fo:break-before="auto" style:column-width="1.281cm"/>
    </style:style>
    <style:style style:name="co36" style:family="table-column">
      <style:table-column-properties fo:break-before="auto" style:column-width="1.363cm"/>
    </style:style>
    <style:style style:name="co37" style:family="table-column">
      <style:table-column-properties fo:break-before="auto" style:column-width="1.753cm"/>
    </style:style>
    <style:style style:name="co38" style:family="table-column">
      <style:table-column-properties fo:break-before="auto" style:column-width="2.364cm"/>
    </style:style>
    <style:style style:name="co3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>
      <style:map style:condition="cell-content()!=[$Sheet1.K$1]" style:apply-style-name="errore" style:base-cell-address="Sheet1.K33"/>
    </style:style>
    <style:style style:name="ce8" style:family="table-cell" style:parent-style-name="Default" style:data-style-name="N0">
      <style:map style:condition="cell-content()!=[$Sheet1.K$1]" style:apply-style-name="errore" style:base-cell-address="Sheet1.K33"/>
    </style:style>
    <style:style style:name="ce9" style:family="table-cell" style:parent-style-name="Default">
      <style:table-cell-properties fo:background-color="#ffff99"/>
      <style:map style:condition="cell-content()!=[$Sheet1.K$1]" style:apply-style-name="errore" style:base-cell-address="Sheet1.K33"/>
    </style:style>
  </office:automatic-styles>
  <office:body>
    <office:spreadsheet>
      <table:table table:name="Sheet1" table:style-name="ta1" table:print-ranges="Sheet1.A1:Sheet1.CH3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9" table:number-columns-repeated="2" table:default-cell-style-name="Default"/>
        <table:table-column table:style-name="co1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number-columns-repeated="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8" table:default-cell-style-name="Default"/>
        <table:table-column table:style-name="co36" table:default-cell-style-name="Default"/>
        <table:table-column table:style-name="co28" table:number-columns-repeated="2" table:default-cell-style-name="Default"/>
        <table:table-column table:style-name="co37" table:default-cell-style-name="Default"/>
        <table:table-column table:style-name="co1" table:default-cell-style-name="Default"/>
        <table:table-column table:style-name="co19" table:default-cell-style-name="Default"/>
        <table:table-column table:style-name="co4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9" table:number-columns-repeated="812" table:default-cell-style-name="Default"/>
        <table:table-row table:style-name="ro1">
          <table:table-cell table:number-columns-repeated="2"/>
          <table:table-cell table:style-name="ce2" office:value-type="string">
            <text:p>CLASSIFICHE MOO MESTRE 2022</text:p>
          </table:table-cell>
          <table:table-cell/>
          <table:table-cell table:style-name="ce3" office:value-type="string">
            <text:p>[FT] Fuori Tempo - [NP] Non Partito - [NA] Non Arrivato </text:p>
          </table:table-cell>
          <table:table-cell table:style-name="ce3" table:number-columns-repeated="3"/>
          <table:table-cell table:number-columns-repeated="3"/>
          <table:table-cell table:number-columns-repeated="13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office:value-type="string">
            <text:p>pircher</text:p>
          </table:table-cell>
          <table:table-cell table:number-columns-repeated="814"/>
        </table:table-row>
        <table:table-row table:style-name="ro2">
          <table:table-cell table:style-name="ce1"/>
          <table:table-cell table:style-name="ce1" office:value-type="string">
            <text:p>ID</text:p>
          </table:table-cell>
          <table:table-cell table:style-name="ce1" office:value-type="string">
            <text:p>squadra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Tempo</text:p>
          </table:table-cell>
          <table:table-cell table:style-name="ce1" office:value-type="string">
            <text:p>Start</text:p>
          </table:table-cell>
          <table:table-cell table:style-name="ce1" office:value-type="string">
            <text:p>Finish</text:p>
          </table:table-cell>
          <table:table-cell/>
          <table:table-cell table:style-name="ce5" office:value-type="string">
            <text:p>Domande</text:p>
          </table:table-cell>
          <table:table-cell table:style-name="ce5" office:value-type="string">
            <text:p>Foto</text:p>
          </table:table-cell>
          <table:table-cell table:style-name="ce5"/>
          <table:table-cell table:style-name="ce1" office:value-type="string">
            <text:p>OK</text:p>
          </table:table-cell>
          <table:table-cell table:style-name="ce1" office:value-type="string">
            <text:p>BANGLA</text:p>
          </table:table-cell>
          <table:table-cell table:style-name="ce1" office:value-type="string">
            <text:p>prologo</text:p>
          </table:table-cell>
          <table:table-cell table:style-name="ce1" office:value-type="string">
            <text:p>cialdini</text:p>
          </table:table-cell>
          <table:table-cell table:style-name="ce1" office:value-type="string">
            <text:p>M9</text:p>
          </table:table-cell>
          <table:table-cell table:style-name="ce1" office:value-type="string">
            <text:p>nuvole</text:p>
          </table:table-cell>
          <table:table-cell table:style-name="ce1" office:value-type="string">
            <text:p>forzuto</text:p>
          </table:table-cell>
          <table:table-cell table:style-name="ce1" office:value-type="string">
            <text:p>respiro</text:p>
          </table:table-cell>
          <table:table-cell table:style-name="ce1" office:value-type="string">
            <text:p>simeon</text:p>
          </table:table-cell>
          <table:table-cell table:style-name="ce1" office:value-type="string">
            <text:p>1SFITTO</text:p>
          </table:table-cell>
          <table:table-cell table:style-name="ce1" office:value-type="string">
            <text:p>2SFITTO</text:p>
          </table:table-cell>
          <table:table-cell table:style-name="ce1" office:value-type="string">
            <text:p>3SFITTO</text:p>
          </table:table-cell>
          <table:table-cell table:style-name="ce1" office:value-type="string">
            <text:p>4SFITTO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9">
            <text:p>79</text:p>
          </table:table-cell>
          <table:table-cell table:style-name="ce1" table:number-columns-repeated="814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The DiaRia Boomers</text:p>
          </table:table-cell>
          <table:table-cell office:value-type="string">
            <text:p>8:17</text:p>
          </table:table-cell>
          <table:table-cell office:value-type="string">
            <text:p>5:57</text:p>
          </table:table-cell>
          <table:table-cell office:value-type="string">
            <text:p>7/31/2022 12:00</text:p>
          </table:table-cell>
          <table:table-cell office:value-type="string">
            <text:p>7/31/2022 17:57</text:p>
          </table:table-cell>
          <table:table-cell/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4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smc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string">
            <text:p>null</text:p>
          </table:table-cell>
          <table:table-cell table:style-name="ce7"/>
          <table:table-cell table:style-name="ce7" office:value-type="string">
            <text:p>null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/>
          <table:table-cell table:style-name="ce7" office:value-type="float" office:value="616">
            <text:p>616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1">
            <text:p>1</text:p>
          </table:table-cell>
          <table:table-cell office:value-type="string">
            <text:p>The DiaRia Boomers</text:p>
          </table:table-cell>
          <table:table-cell office:value-type="string">
            <text:p>8:17</text:p>
          </table:table-cell>
          <table:table-cell office:value-type="string">
            <text:p>5:57</text:p>
          </table:table-cell>
          <table:table-cell office:value-type="string">
            <text:p>7/31/2022 12:00</text:p>
          </table:table-cell>
          <table:table-cell office:value-type="string">
            <text:p>7/31/2022 17:57</text:p>
          </table:table-cell>
          <table:table-cell table:number-columns-repeated="808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>
            <text:p>Bella Zio</text:p>
          </table:table-cell>
          <table:table-cell office:value-type="string">
            <text:p>10:01</text:p>
          </table:table-cell>
          <table:table-cell office:value-type="string">
            <text:p>5:41</text:p>
          </table:table-cell>
          <table:table-cell office:value-type="string">
            <text:p>7/31/2022 12:00</text:p>
          </table:table-cell>
          <table:table-cell office:value-type="string">
            <text:p>7/31/2022 17:41</text:p>
          </table:table-cell>
          <table:table-cell/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table:style-name="ce6" office:value-type="string">
            <text:p>7/31/2022 10:53pm</text:p>
          </table:table-cell>
          <table:table-cell table:style-name="ce7" office:value-type="string">
            <text:p>checked</text:p>
          </table:table-cell>
          <table:table-cell table:style-name="ce7"/>
          <table:table-cell table:number-columns-repeated="11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table:number-columns-repeated="2"/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table:number-columns-repeated="6"/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2">
            <text:p>2</text:p>
          </table:table-cell>
          <table:table-cell office:value-type="string">
            <text:p>Bella Zio</text:p>
          </table:table-cell>
          <table:table-cell office:value-type="string">
            <text:p>10:01</text:p>
          </table:table-cell>
          <table:table-cell office:value-type="string">
            <text:p>5:41</text:p>
          </table:table-cell>
          <table:table-cell office:value-type="string">
            <text:p>7/31/2022 12:00</text:p>
          </table:table-cell>
          <table:table-cell office:value-type="string">
            <text:p>7/31/2022 17:41</text:p>
          </table:table-cell>
          <table:table-cell table:number-columns-repeated="808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string">
            <text:p>Friarella e Smacafam</text:p>
          </table:table-cell>
          <table:table-cell office:value-type="string">
            <text:p>5:01</text:p>
          </table:table-cell>
          <table:table-cell office:value-type="string">
            <text:p>4:21</text:p>
          </table:table-cell>
          <table:table-cell office:value-type="string">
            <text:p>7/31/2022 12:00</text:p>
          </table:table-cell>
          <table:table-cell office:value-type="string">
            <text:p>7/31/2022 16:21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4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3">
            <text:p>3</text:p>
          </table:table-cell>
          <table:table-cell office:value-type="string">
            <text:p>Friarella e Smacafam</text:p>
          </table:table-cell>
          <table:table-cell office:value-type="string">
            <text:p>5:01</text:p>
          </table:table-cell>
          <table:table-cell office:value-type="string">
            <text:p>4:21</text:p>
          </table:table-cell>
          <table:table-cell office:value-type="string">
            <text:p>7/31/2022 12:00</text:p>
          </table:table-cell>
          <table:table-cell office:value-type="string">
            <text:p>7/31/2022 16:21</text:p>
          </table:table-cell>
          <table:table-cell table:number-columns-repeated="808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>
            <text:p>Turbo Snail</text:p>
          </table:table-cell>
          <table:table-cell office:value-type="string">
            <text:p>6:19</text:p>
          </table:table-cell>
          <table:table-cell office:value-type="string">
            <text:p>5:39</text:p>
          </table:table-cell>
          <table:table-cell office:value-type="string">
            <text:p>7/31/2022 12:00</text:p>
          </table:table-cell>
          <table:table-cell office:value-type="string">
            <text:p>7/31/2022 17:39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1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string">
            <text:p>Chi lo sa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4">
            <text:p>4</text:p>
          </table:table-cell>
          <table:table-cell office:value-type="string">
            <text:p>Turbo Snail</text:p>
          </table:table-cell>
          <table:table-cell office:value-type="string">
            <text:p>6:19</text:p>
          </table:table-cell>
          <table:table-cell office:value-type="string">
            <text:p>5:39</text:p>
          </table:table-cell>
          <table:table-cell office:value-type="string">
            <text:p>7/31/2022 12:00</text:p>
          </table:table-cell>
          <table:table-cell office:value-type="string">
            <text:p>7/31/2022 17:39</text:p>
          </table:table-cell>
          <table:table-cell table:number-columns-repeated="808"/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>
            <text:p>TASBIRO GUYS</text:p>
          </table:table-cell>
          <table:table-cell office:value-type="string">
            <text:p>5:47</text:p>
          </table:table-cell>
          <table:table-cell office:value-type="string">
            <text:p>3:37</text:p>
          </table:table-cell>
          <table:table-cell office:value-type="string">
            <text:p>7/31/2022 12:00</text:p>
          </table:table-cell>
          <table:table-cell office:value-type="string">
            <text:p>7/31/2022 15:37</text:p>
          </table:table-cell>
          <table:table-cell/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table:style-name="ce6" office:value-type="string">
            <text:p>7/31/2022 10:54pm</text:p>
          </table:table-cell>
          <table:table-cell table:number-columns-repeated="10" table:style-name="ce7" office:value-type="string">
            <text:p>checked</text:p>
          </table:table-cell>
          <table:table-cell table:style-name="ce7" table:number-columns-repeated="3"/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ihg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a 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5">
            <text:p>5</text:p>
          </table:table-cell>
          <table:table-cell office:value-type="string">
            <text:p>TASBIRO GUYS</text:p>
          </table:table-cell>
          <table:table-cell office:value-type="string">
            <text:p>5:47</text:p>
          </table:table-cell>
          <table:table-cell office:value-type="string">
            <text:p>3:37</text:p>
          </table:table-cell>
          <table:table-cell office:value-type="string">
            <text:p>7/31/2022 12:00</text:p>
          </table:table-cell>
          <table:table-cell office:value-type="string">
            <text:p>7/31/2022 15:37</text:p>
          </table:table-cell>
          <table:table-cell table:number-columns-repeated="808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string">
            <text:p>ZoppEddaOr [bici]</text:p>
          </table:table-cell>
          <table:table-cell office:value-type="string">
            <text:p>9:23</text:p>
          </table:table-cell>
          <table:table-cell office:value-type="string">
            <text:p>4:53</text:p>
          </table:table-cell>
          <table:table-cell office:value-type="string">
            <text:p>7/31/2022 12:00</text:p>
          </table:table-cell>
          <table:table-cell office:value-type="string">
            <text:p>7/31/2022 16:53</text:p>
          </table:table-cell>
          <table:table-cell/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table:style-name="ce6" office:value-type="string">
            <text:p>7/31/2022 10:53pm</text:p>
          </table:table-cell>
          <table:table-cell table:number-columns-repeated="8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p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Def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ò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6">
            <text:p>6</text:p>
          </table:table-cell>
          <table:table-cell office:value-type="string">
            <text:p>ZoppEddaOr [bici]</text:p>
          </table:table-cell>
          <table:table-cell office:value-type="string">
            <text:p>9:23</text:p>
          </table:table-cell>
          <table:table-cell office:value-type="string">
            <text:p>4:53</text:p>
          </table:table-cell>
          <table:table-cell office:value-type="string">
            <text:p>7/31/2022 12:00</text:p>
          </table:table-cell>
          <table:table-cell office:value-type="string">
            <text:p>7/31/2022 16:53</text:p>
          </table:table-cell>
          <table:table-cell table:number-columns-repeated="808"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string">
            <text:p>I Ciurli magici</text:p>
          </table:table-cell>
          <table:table-cell office:value-type="string">
            <text:p>6:47</text:p>
          </table:table-cell>
          <table:table-cell office:value-type="string">
            <text:p>5:47</text:p>
          </table:table-cell>
          <table:table-cell office:value-type="string">
            <text:p>7/31/2022 12:00</text:p>
          </table:table-cell>
          <table:table-cell office:value-type="string">
            <text:p>7/31/2022 17:47</text:p>
          </table:table-cell>
          <table:table-cell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3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Smc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7">
            <text:p>7</text:p>
          </table:table-cell>
          <table:table-cell office:value-type="string">
            <text:p>I Ciurli magici</text:p>
          </table:table-cell>
          <table:table-cell office:value-type="string">
            <text:p>6:47</text:p>
          </table:table-cell>
          <table:table-cell office:value-type="string">
            <text:p>5:47</text:p>
          </table:table-cell>
          <table:table-cell office:value-type="string">
            <text:p>7/31/2022 12:00</text:p>
          </table:table-cell>
          <table:table-cell office:value-type="string">
            <text:p>7/31/2022 17:47</text:p>
          </table:table-cell>
          <table:table-cell table:number-columns-repeated="808"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string">
            <text:p>Multiabbiate Real Estate</text:p>
          </table:table-cell>
          <table:table-cell office:value-type="string">
            <text:p>5:05</text:p>
          </table:table-cell>
          <table:table-cell office:value-type="string">
            <text:p>4:25</text:p>
          </table:table-cell>
          <table:table-cell office:value-type="string">
            <text:p>7/31/2022 12:00</text:p>
          </table:table-cell>
          <table:table-cell office:value-type="string">
            <text:p>7/31/2022 16:25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3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Oec 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8">
            <text:p>8</text:p>
          </table:table-cell>
          <table:table-cell office:value-type="string">
            <text:p>Multiabbiate Real Estate</text:p>
          </table:table-cell>
          <table:table-cell office:value-type="string">
            <text:p>5:05</text:p>
          </table:table-cell>
          <table:table-cell office:value-type="string">
            <text:p>4:25</text:p>
          </table:table-cell>
          <table:table-cell office:value-type="string">
            <text:p>7/31/2022 12:00</text:p>
          </table:table-cell>
          <table:table-cell office:value-type="string">
            <text:p>7/31/2022 16:25</text:p>
          </table:table-cell>
          <table:table-cell table:number-columns-repeated="808"/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string">
            <text:p>La mora, la bionda, la riccia e il briz</text:p>
          </table:table-cell>
          <table:table-cell office:value-type="string">
            <text:p>8:58</text:p>
          </table:table-cell>
          <table:table-cell office:value-type="string">
            <text:p>5:48</text:p>
          </table:table-cell>
          <table:table-cell office:value-type="string">
            <text:p>7/31/2022 12:00</text:p>
          </table:table-cell>
          <table:table-cell office:value-type="string">
            <text:p>7/31/2022 17:48</text:p>
          </table:table-cell>
          <table:table-cell/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table:style-name="ce6" office:value-type="string">
            <text:p>7/31/2022 10:54pm</text:p>
          </table:table-cell>
          <table:table-cell table:number-columns-repeated="6" table:style-name="ce7" office:value-type="string">
            <text:p>checked</text:p>
          </table:table-cell>
          <table:table-cell table:style-name="ce7"/>
          <table:table-cell table:number-columns-repeated="6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/>
          <table:table-cell table:style-name="ce7" office:value-type="string">
            <text:p>camionisti</text:p>
          </table:table-cell>
          <table:table-cell table:style-name="ce7" office:value-type="string">
            <text:p>Benj 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MEN</text:p>
          </table:table-cell>
          <table:table-cell table:style-name="ce7" office:value-type="string">
            <text:p>PROFESSIONALE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9" office:value-type="string">
            <text:p>Huang</text:p>
          </table:table-cell>
          <table:table-cell table:style-name="ce7" office:value-type="string">
            <text:p>null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9">
            <text:p>9</text:p>
          </table:table-cell>
          <table:table-cell office:value-type="string">
            <text:p>La mora, la bionda, la riccia e il briz</text:p>
          </table:table-cell>
          <table:table-cell office:value-type="string">
            <text:p>8:58</text:p>
          </table:table-cell>
          <table:table-cell office:value-type="string">
            <text:p>5:48</text:p>
          </table:table-cell>
          <table:table-cell office:value-type="string">
            <text:p>7/31/2022 12:00</text:p>
          </table:table-cell>
          <table:table-cell office:value-type="string">
            <text:p>7/31/2022 17:48</text:p>
          </table:table-cell>
          <table:table-cell table:number-columns-repeated="808"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string">
            <text:p>i Morosi</text:p>
          </table:table-cell>
          <table:table-cell office:value-type="string">
            <text:p>10:53</text:p>
          </table:table-cell>
          <table:table-cell office:value-type="string">
            <text:p>5:53</text:p>
          </table:table-cell>
          <table:table-cell office:value-type="string">
            <text:p>7/31/2022 12:00</text:p>
          </table:table-cell>
          <table:table-cell office:value-type="string">
            <text:p>7/31/2022 17:53</text:p>
          </table:table-cell>
          <table:table-cell/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3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Inella 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]:9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hae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Salva 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 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string">
            <text:p>3 euro</text:p>
          </table:table-cell>
          <table:table-cell table:style-name="ce7" office:value-type="string">
            <text:p>4 <text:s/>euro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⁴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number-columns-repeated="2" table:style-name="ce7" office:value-type="string">
            <text:p>null</text:p>
          </table:table-cell>
          <table:table-cell table:style-name="ce7" table:number-columns-repeated="2"/>
          <table:table-cell table:number-columns-repeated="2" table:style-name="ce7" office:value-type="string">
            <text:p>null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10">
            <text:p>10</text:p>
          </table:table-cell>
          <table:table-cell office:value-type="string">
            <text:p>i Morosi</text:p>
          </table:table-cell>
          <table:table-cell office:value-type="string">
            <text:p>10:53</text:p>
          </table:table-cell>
          <table:table-cell office:value-type="string">
            <text:p>5:53</text:p>
          </table:table-cell>
          <table:table-cell office:value-type="string">
            <text:p>7/31/2022 12:00</text:p>
          </table:table-cell>
          <table:table-cell office:value-type="string">
            <text:p>7/31/2022 17:53</text:p>
          </table:table-cell>
          <table:table-cell table:number-columns-repeated="808"/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string">
            <text:p>RO.MA.NE</text:p>
          </table:table-cell>
          <table:table-cell office:value-type="string">
            <text:p>13:46</text:p>
          </table:table-cell>
          <table:table-cell office:value-type="string">
            <text:p>5:26</text:p>
          </table:table-cell>
          <table:table-cell office:value-type="string">
            <text:p>7/31/2022 12:00</text:p>
          </table:table-cell>
          <table:table-cell office:value-type="string">
            <text:p>7/31/2022 17:26</text:p>
          </table:table-cell>
          <table:table-cell/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table:style-name="ce6" office:value-type="string">
            <text:p>7/31/2022 10:54pm</text:p>
          </table:table-cell>
          <table:table-cell table:style-name="ce7" office:value-type="string">
            <text:p>checked</text:p>
          </table:table-cell>
          <table:table-cell table:style-name="ce7"/>
          <table:table-cell table:number-columns-repeated="7" table:style-name="ce7" office:value-type="string">
            <text:p>checked</text:p>
          </table:table-cell>
          <table:table-cell table:style-name="ce7" table:number-columns-repeated="4"/>
          <table:table-cell table:style-name="ce7" office:value-type="float" office:value="8">
            <text:p>8</text:p>
          </table:table-cell>
          <table:table-cell table:style-name="ce7" office:value-type="string">
            <text:p>Gottardo61</text:p>
          </table:table-cell>
          <table:table-cell table:style-name="ce7"/>
          <table:table-cell table:style-name="ce7" office:value-type="string">
            <text:p>Dt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K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e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674">
            <text:p>1674</text:p>
          </table:table-cell>
          <table:table-cell table:style-name="ce7" office:value-type="string">
            <text:p>Claudio 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Ihg</text:p>
          </table:table-cell>
          <table:table-cell table:style-name="ce7" office:value-type="string">
            <text:p>Miran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/>
          <table:table-cell table:style-name="ce7" office:value-type="string">
            <text:p>Sn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/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11">
            <text:p>11</text:p>
          </table:table-cell>
          <table:table-cell office:value-type="string">
            <text:p>RO.MA.NE</text:p>
          </table:table-cell>
          <table:table-cell office:value-type="string">
            <text:p>13:46</text:p>
          </table:table-cell>
          <table:table-cell office:value-type="string">
            <text:p>5:26</text:p>
          </table:table-cell>
          <table:table-cell office:value-type="string">
            <text:p>7/31/2022 12:00</text:p>
          </table:table-cell>
          <table:table-cell office:value-type="string">
            <text:p>7/31/2022 17:26</text:p>
          </table:table-cell>
          <table:table-cell table:number-columns-repeated="808"/>
        </table:table-row>
        <table:table-row table:style-name="ro1">
          <table:table-cell table:style-name="ce2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string">
            <text:p>MuccaLupo</text:p>
          </table:table-cell>
          <table:table-cell office:value-type="string">
            <text:p>5:30</text:p>
          </table:table-cell>
          <table:table-cell office:value-type="string">
            <text:p>4:30</text:p>
          </table:table-cell>
          <table:table-cell office:value-type="string">
            <text:p>7/31/2022 12:00</text:p>
          </table:table-cell>
          <table:table-cell office:value-type="string">
            <text:p>7/31/2022 16:30</text:p>
          </table:table-cell>
          <table:table-cell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4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e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Smc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12">
            <text:p>12</text:p>
          </table:table-cell>
          <table:table-cell office:value-type="string">
            <text:p>MuccaLupo</text:p>
          </table:table-cell>
          <table:table-cell office:value-type="string">
            <text:p>5:30</text:p>
          </table:table-cell>
          <table:table-cell office:value-type="string">
            <text:p>4:30</text:p>
          </table:table-cell>
          <table:table-cell office:value-type="string">
            <text:p>7/31/2022 12:00</text:p>
          </table:table-cell>
          <table:table-cell office:value-type="string">
            <text:p>7/31/2022 16:30</text:p>
          </table:table-cell>
          <table:table-cell table:number-columns-repeated="808"/>
        </table:table-row>
        <table:table-row table:style-name="ro1">
          <table:table-cell table:style-name="ce2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string">
            <text:p>I tranqillissimi</text:p>
          </table:table-cell>
          <table:table-cell office:value-type="string">
            <text:p>8:39</text:p>
          </table:table-cell>
          <table:table-cell office:value-type="string">
            <text:p>5:59</text:p>
          </table:table-cell>
          <table:table-cell office:value-type="string">
            <text:p>7/31/2022 12:00</text:p>
          </table:table-cell>
          <table:table-cell office:value-type="string">
            <text:p>7/31/2022 17:59</text:p>
          </table:table-cell>
          <table:table-cell/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4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e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/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9" office:value-type="string">
            <text:p>Huang</text:p>
          </table:table-cell>
          <table:table-cell table:style-name="ce7" office:value-type="string">
            <text:p>Pang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null</text:p>
          </table:table-cell>
          <table:table-cell table:style-name="ce7"/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13">
            <text:p>13</text:p>
          </table:table-cell>
          <table:table-cell office:value-type="string">
            <text:p>I tranqillissimi</text:p>
          </table:table-cell>
          <table:table-cell office:value-type="string">
            <text:p>8:39</text:p>
          </table:table-cell>
          <table:table-cell office:value-type="string">
            <text:p>5:59</text:p>
          </table:table-cell>
          <table:table-cell office:value-type="string">
            <text:p>7/31/2022 12:00</text:p>
          </table:table-cell>
          <table:table-cell office:value-type="string">
            <text:p>7/31/2022 17:59</text:p>
          </table:table-cell>
          <table:table-cell table:number-columns-repeated="808"/>
        </table:table-row>
        <table:table-row table:style-name="ro1">
          <table:table-cell table:style-name="ce2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string">
            <text:p>Selfiecontrolteam1</text:p>
          </table:table-cell>
          <table:table-cell office:value-type="string">
            <text:p>7:49</text:p>
          </table:table-cell>
          <table:table-cell office:value-type="string">
            <text:p>5:49</text:p>
          </table:table-cell>
          <table:table-cell office:value-type="string">
            <text:p>7/31/2022 12:00</text:p>
          </table:table-cell>
          <table:table-cell office:value-type="string">
            <text:p>7/31/2022 17:49</text:p>
          </table:table-cell>
          <table:table-cell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4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cc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DEF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14">
            <text:p>14</text:p>
          </table:table-cell>
          <table:table-cell office:value-type="string">
            <text:p>Selfiecontrolteam1</text:p>
          </table:table-cell>
          <table:table-cell office:value-type="string">
            <text:p>7:49</text:p>
          </table:table-cell>
          <table:table-cell office:value-type="string">
            <text:p>5:49</text:p>
          </table:table-cell>
          <table:table-cell office:value-type="string">
            <text:p>7/31/2022 12:00</text:p>
          </table:table-cell>
          <table:table-cell office:value-type="string">
            <text:p>7/31/2022 17:49</text:p>
          </table:table-cell>
          <table:table-cell table:number-columns-repeated="808"/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string">
            <text:p>Selfiecontrolteam2</text:p>
          </table:table-cell>
          <table:table-cell office:value-type="string">
            <text:p>10:02</text:p>
          </table:table-cell>
          <table:table-cell office:value-type="string">
            <text:p>5:42</text:p>
          </table:table-cell>
          <table:table-cell office:value-type="string">
            <text:p>7/31/2022 12:00</text:p>
          </table:table-cell>
          <table:table-cell office:value-type="string">
            <text:p>7/31/2022 17:42</text:p>
          </table:table-cell>
          <table:table-cell/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3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LLS 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C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IHG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WK 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number-columns-repeated="5" table:style-name="ce7" office:value-type="string">
            <text:p>null</text:p>
          </table:table-cell>
          <table:table-cell table:style-name="ce7"/>
          <table:table-cell table:style-name="ce7" office:value-type="string">
            <text:p>B5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15">
            <text:p>15</text:p>
          </table:table-cell>
          <table:table-cell office:value-type="string">
            <text:p>Selfiecontrolteam2</text:p>
          </table:table-cell>
          <table:table-cell office:value-type="string">
            <text:p>10:02</text:p>
          </table:table-cell>
          <table:table-cell office:value-type="string">
            <text:p>5:42</text:p>
          </table:table-cell>
          <table:table-cell office:value-type="string">
            <text:p>7/31/2022 12:00</text:p>
          </table:table-cell>
          <table:table-cell office:value-type="string">
            <text:p>7/31/2022 17:42</text:p>
          </table:table-cell>
          <table:table-cell table:number-columns-repeated="808"/>
        </table:table-row>
        <table:table-row table:style-name="ro1">
          <table:table-cell table:style-name="ce2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string">
            <text:p>Gli AGO nel pagliaio</text:p>
          </table:table-cell>
          <table:table-cell office:value-type="string">
            <text:p>5:30</text:p>
          </table:table-cell>
          <table:table-cell office:value-type="string">
            <text:p>4:50</text:p>
          </table:table-cell>
          <table:table-cell office:value-type="string">
            <text:p>7/31/2022 12:00</text:p>
          </table:table-cell>
          <table:table-cell office:value-type="string">
            <text:p>7/31/2022 16:50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3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Argenta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9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16">
            <text:p>16</text:p>
          </table:table-cell>
          <table:table-cell office:value-type="string">
            <text:p>Gli AGO nel pagliaio</text:p>
          </table:table-cell>
          <table:table-cell office:value-type="string">
            <text:p>5:30</text:p>
          </table:table-cell>
          <table:table-cell office:value-type="string">
            <text:p>4:50</text:p>
          </table:table-cell>
          <table:table-cell office:value-type="string">
            <text:p>7/31/2022 12:00</text:p>
          </table:table-cell>
          <table:table-cell office:value-type="string">
            <text:p>7/31/2022 16:50</text:p>
          </table:table-cell>
          <table:table-cell table:number-columns-repeated="808"/>
        </table:table-row>
        <table:table-row table:style-name="ro1">
          <table:table-cell table:style-name="ce2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string">
            <text:p>INCERTI</text:p>
          </table:table-cell>
          <table:table-cell office:value-type="string">
            <text:p>16:47</text:p>
          </table:table-cell>
          <table:table-cell office:value-type="string">
            <text:p>4:47</text:p>
          </table:table-cell>
          <table:table-cell office:value-type="string">
            <text:p>7/31/2022 12:00</text:p>
          </table:table-cell>
          <table:table-cell office:value-type="string">
            <text:p>7/31/2022 16:47</text:p>
          </table:table-cell>
          <table:table-cell/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style-name="ce6" office:value-type="string">
            <text:p>7/31/2022 10:54pm</text:p>
          </table:table-cell>
          <table:table-cell table:style-name="ce7" office:value-type="string">
            <text:p>checked</text:p>
          </table:table-cell>
          <table:table-cell table:style-name="ce7"/>
          <table:table-cell table:number-columns-repeated="5" table:style-name="ce7" office:value-type="string">
            <text:p>checked</text:p>
          </table:table-cell>
          <table:table-cell table:style-name="ce7" table:number-columns-repeated="6"/>
          <table:table-cell table:style-name="ce7" office:value-type="float" office:value="32">
            <text:p>32</text:p>
          </table:table-cell>
          <table:table-cell table:style-name="ce7" office:value-type="string">
            <text:p>Gottardo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number-columns-repeated="13" table:style-name="ce7" office:value-type="string">
            <text:p>nul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number-columns-repeated="6" table:style-name="ce7" office:value-type="string">
            <text:p>null</text:p>
          </table:table-cell>
          <table:table-cell table:style-name="ce7" office:value-type="string">
            <text:p>B6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17">
            <text:p>17</text:p>
          </table:table-cell>
          <table:table-cell office:value-type="string">
            <text:p>INCERTI</text:p>
          </table:table-cell>
          <table:table-cell office:value-type="string">
            <text:p>16:47</text:p>
          </table:table-cell>
          <table:table-cell office:value-type="string">
            <text:p>4:47</text:p>
          </table:table-cell>
          <table:table-cell office:value-type="string">
            <text:p>7/31/2022 12:00</text:p>
          </table:table-cell>
          <table:table-cell office:value-type="string">
            <text:p>7/31/2022 16:47</text:p>
          </table:table-cell>
          <table:table-cell table:number-columns-repeated="808"/>
        </table:table-row>
        <table:table-row table:style-name="ro1">
          <table:table-cell table:style-name="ce2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string">
            <text:p>FRAcasso</text:p>
          </table:table-cell>
          <table:table-cell office:value-type="string">
            <text:p>16:49</text:p>
          </table:table-cell>
          <table:table-cell office:value-type="string">
            <text:p>5:29</text:p>
          </table:table-cell>
          <table:table-cell office:value-type="string">
            <text:p>7/31/2022 12:00</text:p>
          </table:table-cell>
          <table:table-cell office:value-type="string">
            <text:p>7/31/2022 17:29</text:p>
          </table:table-cell>
          <table:table-cell/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style-name="ce6" office:value-type="string">
            <text:p>7/31/2022 10:53pm</text:p>
          </table:table-cell>
          <table:table-cell table:number-columns-repeated="5"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number-columns-repeated="3" table:style-name="ce7" office:value-type="string">
            <text:p>checked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def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null</text:p>
          </table:table-cell>
          <table:table-cell table:style-name="ce7"/>
          <table:table-cell table:number-columns-repeated="16" table:style-name="ce7" office:value-type="string">
            <text:p>null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18">
            <text:p>18</text:p>
          </table:table-cell>
          <table:table-cell office:value-type="string">
            <text:p>FRAcasso</text:p>
          </table:table-cell>
          <table:table-cell office:value-type="string">
            <text:p>16:49</text:p>
          </table:table-cell>
          <table:table-cell office:value-type="string">
            <text:p>5:29</text:p>
          </table:table-cell>
          <table:table-cell office:value-type="string">
            <text:p>7/31/2022 12:00</text:p>
          </table:table-cell>
          <table:table-cell office:value-type="string">
            <text:p>7/31/2022 17:29</text:p>
          </table:table-cell>
          <table:table-cell table:number-columns-repeated="808"/>
        </table:table-row>
        <table:table-row table:style-name="ro1">
          <table:table-cell table:style-name="ce2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string">
            <text:p>Pisarei e Fasò</text:p>
          </table:table-cell>
          <table:table-cell office:value-type="string">
            <text:p>19:31</text:p>
          </table:table-cell>
          <table:table-cell office:value-type="string">
            <text:p>5:11</text:p>
          </table:table-cell>
          <table:table-cell office:value-type="string">
            <text:p>7/31/2022 12:00</text:p>
          </table:table-cell>
          <table:table-cell office:value-type="string">
            <text:p>7/31/2022 17:11</text:p>
          </table:table-cell>
          <table:table-cell/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table:style-name="ce6" office:value-type="string">
            <text:p>7/31/2022 10:53pm</text:p>
          </table:table-cell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2"/>
          <table:table-cell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Def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number-columns-repeated="18" table:style-name="ce7" office:value-type="string">
            <text:p>null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number-columns-repeated="3" table:style-name="ce7" office:value-type="string">
            <text:p>null</text:p>
          </table:table-cell>
          <table:table-cell table:style-name="ce7" office:value-type="string">
            <text:p>Bergamo</text:p>
          </table:table-cell>
          <table:table-cell table:number-columns-repeated="3" table:style-name="ce7" office:value-type="string">
            <text:p>null</text:p>
          </table:table-cell>
          <table:table-cell office:value-type="float" office:value="19">
            <text:p>19</text:p>
          </table:table-cell>
          <table:table-cell office:value-type="string">
            <text:p>Pisarei e Fasò</text:p>
          </table:table-cell>
          <table:table-cell office:value-type="string">
            <text:p>19:31</text:p>
          </table:table-cell>
          <table:table-cell office:value-type="string">
            <text:p>5:11</text:p>
          </table:table-cell>
          <table:table-cell office:value-type="string">
            <text:p>7/31/2022 12:00</text:p>
          </table:table-cell>
          <table:table-cell office:value-type="string">
            <text:p>7/31/2022 17:11</text:p>
          </table:table-cell>
          <table:table-cell table:number-columns-repeated="808"/>
        </table:table-row>
        <table:table-row table:style-name="ro1">
          <table:table-cell table:style-name="ce2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string">
            <text:p>RUPER</text:p>
          </table:table-cell>
          <table:table-cell office:value-type="string">
            <text:p>10:41</text:p>
          </table:table-cell>
          <table:table-cell office:value-type="string">
            <text:p>5:51</text:p>
          </table:table-cell>
          <table:table-cell office:value-type="string">
            <text:p>7/31/2022 12:00</text:p>
          </table:table-cell>
          <table:table-cell office:value-type="string">
            <text:p>7/31/2022 17:51</text:p>
          </table:table-cell>
          <table:table-cell/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table:style-name="ce6" office:value-type="string">
            <text:p>7/31/2022 10:54pm</text:p>
          </table:table-cell>
          <table:table-cell table:number-columns-repeated="4" table:style-name="ce7" office:value-type="string">
            <text:p>checked</text:p>
          </table:table-cell>
          <table:table-cell table:style-name="ce7"/>
          <table:table-cell table:number-columns-repeated="8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style-name="ce7" office:value-type="string">
            <text:p>8+8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nul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o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te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SA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string">
            <text:p>€3</text:p>
          </table:table-cell>
          <table:table-cell table:style-name="ce7" office:value-type="string">
            <text:p>€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number-columns-repeated="4" table:style-name="ce7" office:value-type="string">
            <text:p>null</text:p>
          </table:table-cell>
          <table:table-cell table:style-name="ce7" office:value-type="string">
            <text:p>Petteno'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20">
            <text:p>20</text:p>
          </table:table-cell>
          <table:table-cell office:value-type="string">
            <text:p>RUPER</text:p>
          </table:table-cell>
          <table:table-cell office:value-type="string">
            <text:p>10:41</text:p>
          </table:table-cell>
          <table:table-cell office:value-type="string">
            <text:p>5:51</text:p>
          </table:table-cell>
          <table:table-cell office:value-type="string">
            <text:p>7/31/2022 12:00</text:p>
          </table:table-cell>
          <table:table-cell office:value-type="string">
            <text:p>7/31/2022 17:51</text:p>
          </table:table-cell>
          <table:table-cell table:number-columns-repeated="808"/>
        </table:table-row>
        <table:table-row table:style-name="ro1">
          <table:table-cell table:style-name="ce2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string">
            <text:p>LARGHISSIMO ANTICIPO</text:p>
          </table:table-cell>
          <table:table-cell office:value-type="string">
            <text:p>6:42</text:p>
          </table:table-cell>
          <table:table-cell office:value-type="string">
            <text:p>4:42</text:p>
          </table:table-cell>
          <table:table-cell office:value-type="string">
            <text:p>7/31/2022 12:00</text:p>
          </table:table-cell>
          <table:table-cell office:value-type="string">
            <text:p>7/31/2022 16:42</text:p>
          </table:table-cell>
          <table:table-cell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3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 boy</text:p>
          </table:table-cell>
          <table:table-cell table:style-name="ce7" office:value-type="string">
            <text:p>NONASSA 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8" office:value-type="float" office:value="300">
            <text:p>300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21">
            <text:p>21</text:p>
          </table:table-cell>
          <table:table-cell office:value-type="string">
            <text:p>LARGHISSIMO ANTICIPO</text:p>
          </table:table-cell>
          <table:table-cell office:value-type="string">
            <text:p>6:42</text:p>
          </table:table-cell>
          <table:table-cell office:value-type="string">
            <text:p>4:42</text:p>
          </table:table-cell>
          <table:table-cell office:value-type="string">
            <text:p>7/31/2022 12:00</text:p>
          </table:table-cell>
          <table:table-cell office:value-type="string">
            <text:p>7/31/2022 16:42</text:p>
          </table:table-cell>
          <table:table-cell table:number-columns-repeated="808"/>
        </table:table-row>
        <table:table-row table:style-name="ro1">
          <table:table-cell table:style-name="ce2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string">
            <text:p>Gennie e Stella BAU BAU</text:p>
          </table:table-cell>
          <table:table-cell office:value-type="string">
            <text:p>11:03</text:p>
          </table:table-cell>
          <table:table-cell office:value-type="string">
            <text:p>5:53</text:p>
          </table:table-cell>
          <table:table-cell office:value-type="string">
            <text:p>7/31/2022 12:00</text:p>
          </table:table-cell>
          <table:table-cell office:value-type="string">
            <text:p>7/31/2022 17:53</text:p>
          </table:table-cell>
          <table:table-cell/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table:style-name="ce6" office:value-type="string">
            <text:p>7/31/2022 3:53pm</text:p>
          </table:table-cell>
          <table:table-cell table:style-name="ce7" office:value-type="string">
            <text:p>checked</text:p>
          </table:table-cell>
          <table:table-cell table:style-name="ce7"/>
          <table:table-cell table:number-columns-repeated="5" table:style-name="ce7" office:value-type="string">
            <text:p>checked</text:p>
          </table:table-cell>
          <table:table-cell table:style-name="ce7"/>
          <table:table-cell table:number-columns-repeated="5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ARGENTA</text:p>
          </table:table-cell>
          <table:table-cell table:style-name="ce7"/>
          <table:table-cell table:style-name="ce7" office:value-type="string">
            <text:p>SMC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22">
            <text:p>22</text:p>
          </table:table-cell>
          <table:table-cell office:value-type="string">
            <text:p>Gennie e Stella BAU BAU</text:p>
          </table:table-cell>
          <table:table-cell office:value-type="string">
            <text:p>11:03</text:p>
          </table:table-cell>
          <table:table-cell office:value-type="string">
            <text:p>5:53</text:p>
          </table:table-cell>
          <table:table-cell office:value-type="string">
            <text:p>7/31/2022 12:00</text:p>
          </table:table-cell>
          <table:table-cell office:value-type="string">
            <text:p>7/31/2022 17:53</text:p>
          </table:table-cell>
          <table:table-cell table:number-columns-repeated="808"/>
        </table:table-row>
        <table:table-row table:style-name="ro1">
          <table:table-cell table:style-name="ce2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string">
            <text:p>CIPPUTI TEAM</text:p>
          </table:table-cell>
          <table:table-cell office:value-type="string">
            <text:p>9:16</text:p>
          </table:table-cell>
          <table:table-cell office:value-type="string">
            <text:p>4:56</text:p>
          </table:table-cell>
          <table:table-cell office:value-type="string">
            <text:p>7/31/2022 12:00</text:p>
          </table:table-cell>
          <table:table-cell office:value-type="string">
            <text:p>7/31/2022 16:56</text:p>
          </table:table-cell>
          <table:table-cell/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table:style-name="ce6" office:value-type="string">
            <text:p>7/31/2022 10:51pm</text:p>
          </table:table-cell>
          <table:table-cell table:style-name="ce7" office:value-type="string">
            <text:p>checked</text:p>
          </table:table-cell>
          <table:table-cell table:style-name="ce7"/>
          <table:table-cell table:number-columns-repeated="9" table:style-name="ce7" office:value-type="string">
            <text:p>checked</text:p>
          </table:table-cell>
          <table:table-cell table:style-name="ce7" table:number-columns-repeated="2"/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npk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23">
            <text:p>23</text:p>
          </table:table-cell>
          <table:table-cell office:value-type="string">
            <text:p>CIPPUTI TEAM</text:p>
          </table:table-cell>
          <table:table-cell office:value-type="string">
            <text:p>9:16</text:p>
          </table:table-cell>
          <table:table-cell office:value-type="string">
            <text:p>4:56</text:p>
          </table:table-cell>
          <table:table-cell office:value-type="string">
            <text:p>7/31/2022 12:00</text:p>
          </table:table-cell>
          <table:table-cell office:value-type="string">
            <text:p>7/31/2022 16:56</text:p>
          </table:table-cell>
          <table:table-cell table:number-columns-repeated="808"/>
        </table:table-row>
        <table:table-row table:style-name="ro1">
          <table:table-cell table:style-name="ce2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string">
            <text:p>Vicentine senza gatti (ma col cane)</text:p>
          </table:table-cell>
          <table:table-cell office:value-type="string">
            <text:p>7:59</text:p>
          </table:table-cell>
          <table:table-cell office:value-type="string">
            <text:p>5:59</text:p>
          </table:table-cell>
          <table:table-cell office:value-type="string">
            <text:p>7/31/2022 12:00</text:p>
          </table:table-cell>
          <table:table-cell office:value-type="string">
            <text:p>7/31/2022 17:59</text:p>
          </table:table-cell>
          <table:table-cell/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3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c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/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string">
            <text:p>null</text:p>
          </table:table-cell>
          <table:table-cell table:style-name="ce7"/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/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24">
            <text:p>24</text:p>
          </table:table-cell>
          <table:table-cell office:value-type="string">
            <text:p>Vicentine senza gatti (ma col cane)</text:p>
          </table:table-cell>
          <table:table-cell office:value-type="string">
            <text:p>7:59</text:p>
          </table:table-cell>
          <table:table-cell office:value-type="string">
            <text:p>5:59</text:p>
          </table:table-cell>
          <table:table-cell office:value-type="string">
            <text:p>7/31/2022 12:00</text:p>
          </table:table-cell>
          <table:table-cell office:value-type="string">
            <text:p>7/31/2022 17:59</text:p>
          </table:table-cell>
          <table:table-cell table:number-columns-repeated="808"/>
        </table:table-row>
        <table:table-row table:style-name="ro1">
          <table:table-cell table:style-name="ce2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string">
            <text:p>I Capitrento Svampiti</text:p>
          </table:table-cell>
          <table:table-cell office:value-type="string">
            <text:p>9:12</text:p>
          </table:table-cell>
          <table:table-cell office:value-type="string">
            <text:p>5:02</text:p>
          </table:table-cell>
          <table:table-cell office:value-type="string">
            <text:p>7/31/2022 12:00</text:p>
          </table:table-cell>
          <table:table-cell office:value-type="string">
            <text:p>7/31/2022 17:02</text:p>
          </table:table-cell>
          <table:table-cell/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style-name="ce6" office:value-type="string">
            <text:p>7/31/2022 10:51pm</text:p>
          </table:table-cell>
          <table:table-cell table:number-columns-repeated="12" table:style-name="ce7" office:value-type="string">
            <text:p>checked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Marangoni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Argenta</text:p>
          </table:table-cell>
          <table:table-cell table:style-name="ce7"/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INT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float" office:value="6056">
            <text:p>6056</text:p>
          </table:table-cell>
          <table:table-cell table:style-name="ce7" office:value-type="float" office:value="167">
            <text:p>167</text:p>
          </table:table-cell>
          <table:table-cell table:style-name="ce7" office:value-type="string">
            <text:p>null</text:p>
          </table:table-cell>
          <table:table-cell office:value-type="float" office:value="25">
            <text:p>25</text:p>
          </table:table-cell>
          <table:table-cell office:value-type="string">
            <text:p>I Capitrento Svampiti</text:p>
          </table:table-cell>
          <table:table-cell office:value-type="string">
            <text:p>9:12</text:p>
          </table:table-cell>
          <table:table-cell office:value-type="string">
            <text:p>5:02</text:p>
          </table:table-cell>
          <table:table-cell office:value-type="string">
            <text:p>7/31/2022 12:00</text:p>
          </table:table-cell>
          <table:table-cell office:value-type="string">
            <text:p>7/31/2022 17:02</text:p>
          </table:table-cell>
          <table:table-cell table:number-columns-repeated="808"/>
        </table:table-row>
        <table:table-row table:style-name="ro1">
          <table:table-cell table:style-name="ce2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string">
            <text:p>Birretta</text:p>
          </table:table-cell>
          <table:table-cell office:value-type="string">
            <text:p>6:14</text:p>
          </table:table-cell>
          <table:table-cell office:value-type="string">
            <text:p>3:44</text:p>
          </table:table-cell>
          <table:table-cell office:value-type="string">
            <text:p>7/31/2022 12:00</text:p>
          </table:table-cell>
          <table:table-cell office:value-type="string">
            <text:p>7/31/2022 15:44</text:p>
          </table:table-cell>
          <table:table-cell/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table:style-name="ce6" office:value-type="string">
            <text:p>7/31/2022 10:53pm</text:p>
          </table:table-cell>
          <table:table-cell table:number-columns-repeated="12" table:style-name="ce7" office:value-type="string">
            <text:p>checked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 questo lo devi fare tu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i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3">
            <text:p>1573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Ihg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26">
            <text:p>26</text:p>
          </table:table-cell>
          <table:table-cell office:value-type="string">
            <text:p>Birretta</text:p>
          </table:table-cell>
          <table:table-cell office:value-type="string">
            <text:p>6:14</text:p>
          </table:table-cell>
          <table:table-cell office:value-type="string">
            <text:p>3:44</text:p>
          </table:table-cell>
          <table:table-cell office:value-type="string">
            <text:p>7/31/2022 12:00</text:p>
          </table:table-cell>
          <table:table-cell office:value-type="string">
            <text:p>7/31/2022 15:44</text:p>
          </table:table-cell>
          <table:table-cell table:number-columns-repeated="808"/>
        </table:table-row>
        <table:table-row table:style-name="ro2">
          <table:table-cell table:style-name="ce2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string">
            <text:p>OrimpossibleTM [NP]</text:p>
          </table:table-cell>
          <table:table-cell office:value-type="string">
            <text:p>27:30</text:p>
          </table:table-cell>
          <table:table-cell office:value-type="string">
            <text:p>0:00</text:p>
          </table:table-cell>
          <table:table-cell table:number-columns-repeated="2" office:value-type="string">
            <text:p>7/31/2022 12:00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6" office:value-type="string">
            <text:p>7/21/2022 10:04pm</text:p>
          </table:table-cell>
          <table:table-cell table:style-name="ce7" table:number-columns-repeated="76"/>
          <table:table-cell office:value-type="float" office:value="27">
            <text:p>27</text:p>
          </table:table-cell>
          <table:table-cell office:value-type="string">
            <text:p>OrimpossibleTM [NP]</text:p>
          </table:table-cell>
          <table:table-cell office:value-type="string">
            <text:p>27:30</text:p>
          </table:table-cell>
          <table:table-cell office:value-type="string">
            <text:p>0:00</text:p>
          </table:table-cell>
          <table:table-cell table:number-columns-repeated="2" office:value-type="string">
            <text:p>7/31/2022 12:00</text:p>
          </table:table-cell>
          <table:table-cell table:number-columns-repeated="808"/>
        </table:table-row>
        <table:table-row table:style-name="ro1">
          <table:table-cell table:style-name="ce2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string">
            <text:p>Couple Solo</text:p>
          </table:table-cell>
          <table:table-cell table:number-columns-repeated="2" office:value-type="string">
            <text:p>3:34</text:p>
          </table:table-cell>
          <table:table-cell office:value-type="string">
            <text:p>7/31/2022 12:00</text:p>
          </table:table-cell>
          <table:table-cell office:value-type="string">
            <text:p>7/31/2022 15:34</text:p>
          </table:table-cell>
          <table:table-cell/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3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28">
            <text:p>28</text:p>
          </table:table-cell>
          <table:table-cell office:value-type="string">
            <text:p>Couple Solo</text:p>
          </table:table-cell>
          <table:table-cell table:number-columns-repeated="2" office:value-type="string">
            <text:p>3:34</text:p>
          </table:table-cell>
          <table:table-cell office:value-type="string">
            <text:p>7/31/2022 12:00</text:p>
          </table:table-cell>
          <table:table-cell office:value-type="string">
            <text:p>7/31/2022 15:34</text:p>
          </table:table-cell>
          <table:table-cell table:number-columns-repeated="808"/>
        </table:table-row>
        <table:table-row table:style-name="ro1">
          <table:table-cell table:style-name="ce2"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string">
            <text:p>La volpe e il gatto alato [bici]</text:p>
          </table:table-cell>
          <table:table-cell office:value-type="string">
            <text:p>11:48</text:p>
          </table:table-cell>
          <table:table-cell office:value-type="string">
            <text:p>3:58</text:p>
          </table:table-cell>
          <table:table-cell office:value-type="string">
            <text:p>7/31/2022 12:00</text:p>
          </table:table-cell>
          <table:table-cell office:value-type="string">
            <text:p>7/31/2022 15:58</text:p>
          </table:table-cell>
          <table:table-cell/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table:style-name="ce6" office:value-type="string">
            <text:p>7/31/2022 10:54pm</text:p>
          </table:table-cell>
          <table:table-cell table:number-columns-repeated="8" table:style-name="ce7" office:value-type="string">
            <text:p>checked</text:p>
          </table:table-cell>
          <table:table-cell table:style-name="ce7"/>
          <table:table-cell table:number-columns-repeated="4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Rocco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i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0">
            <text:p>110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l</text:p>
          </table:table-cell>
          <table:table-cell table:style-name="ce7" office:value-type="string">
            <text:p>Pang</text:p>
          </table:table-cell>
          <table:table-cell table:number-columns-repeated="6" table:style-name="ce7" office:value-type="string">
            <text:p>null</text:p>
          </table:table-cell>
          <table:table-cell table:style-name="ce7" office:value-type="string">
            <text:p>B5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29">
            <text:p>29</text:p>
          </table:table-cell>
          <table:table-cell office:value-type="string">
            <text:p>La volpe e il gatto alato [bici]</text:p>
          </table:table-cell>
          <table:table-cell office:value-type="string">
            <text:p>11:48</text:p>
          </table:table-cell>
          <table:table-cell office:value-type="string">
            <text:p>3:58</text:p>
          </table:table-cell>
          <table:table-cell office:value-type="string">
            <text:p>7/31/2022 12:00</text:p>
          </table:table-cell>
          <table:table-cell office:value-type="string">
            <text:p>7/31/2022 15:58</text:p>
          </table:table-cell>
          <table:table-cell table:number-columns-repeated="808"/>
        </table:table-row>
        <table:table-row table:style-name="ro1">
          <table:table-cell table:style-name="ce2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string">
            <text:p>MESTREPOLITANI</text:p>
          </table:table-cell>
          <table:table-cell office:value-type="string">
            <text:p>5:52</text:p>
          </table:table-cell>
          <table:table-cell office:value-type="string">
            <text:p>4:52</text:p>
          </table:table-cell>
          <table:table-cell office:value-type="string">
            <text:p>7/31/2022 12:00</text:p>
          </table:table-cell>
          <table:table-cell office:value-type="string">
            <text:p>7/31/2022 16:52</text:p>
          </table:table-cell>
          <table:table-cell/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3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Fracasso 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Def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Oec Milano 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30">
            <text:p>30</text:p>
          </table:table-cell>
          <table:table-cell office:value-type="string">
            <text:p>MESTREPOLITANI</text:p>
          </table:table-cell>
          <table:table-cell office:value-type="string">
            <text:p>5:52</text:p>
          </table:table-cell>
          <table:table-cell office:value-type="string">
            <text:p>4:52</text:p>
          </table:table-cell>
          <table:table-cell office:value-type="string">
            <text:p>7/31/2022 12:00</text:p>
          </table:table-cell>
          <table:table-cell office:value-type="string">
            <text:p>7/31/2022 16:52</text:p>
          </table:table-cell>
          <table:table-cell table:number-columns-repeated="808"/>
        </table:table-row>
        <table:table-row table:style-name="ro1">
          <table:table-cell table:style-name="ce2"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string">
            <text:p>I GB</text:p>
          </table:table-cell>
          <table:table-cell office:value-type="string">
            <text:p>23:28</text:p>
          </table:table-cell>
          <table:table-cell office:value-type="string">
            <text:p>5:48</text:p>
          </table:table-cell>
          <table:table-cell office:value-type="string">
            <text:p>7/31/2022 12:00</text:p>
          </table:table-cell>
          <table:table-cell office:value-type="string">
            <text:p>7/31/2022 17:48</text:p>
          </table:table-cell>
          <table:table-cell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style-name="ce6" office:value-type="string">
            <text:p>7/31/2022 3:48pm</text:p>
          </table:table-cell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3"/>
          <table:table-cell table:style-name="ce7" office:value-type="string">
            <text:p>checked</text:p>
          </table:table-cell>
          <table:table-cell table:style-name="ce7" table:number-columns-repeated="4"/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Per la patria e per la pace nel mondo alle vittime di ogni 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Argenta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null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number-columns-repeated="10" table:style-name="ce7" office:value-type="string">
            <text:p>null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number-columns-repeated="6" table:style-name="ce7" office:value-type="string">
            <text:p>null</text:p>
          </table:table-cell>
          <table:table-cell office:value-type="float" office:value="31">
            <text:p>31</text:p>
          </table:table-cell>
          <table:table-cell office:value-type="string">
            <text:p>I GB</text:p>
          </table:table-cell>
          <table:table-cell office:value-type="string">
            <text:p>23:28</text:p>
          </table:table-cell>
          <table:table-cell office:value-type="string">
            <text:p>5:48</text:p>
          </table:table-cell>
          <table:table-cell office:value-type="string">
            <text:p>7/31/2022 12:00</text:p>
          </table:table-cell>
          <table:table-cell office:value-type="string">
            <text:p>7/31/2022 17:48</text:p>
          </table:table-cell>
          <table:table-cell table:number-columns-repeated="808"/>
        </table:table-row>
        <table:table-row table:style-name="ro2">
          <table:table-cell table:style-name="ce2"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string">
            <text:p>Shere Khan [NP]</text:p>
          </table:table-cell>
          <table:table-cell office:value-type="string">
            <text:p>27:30</text:p>
          </table:table-cell>
          <table:table-cell office:value-type="string">
            <text:p>0:00</text:p>
          </table:table-cell>
          <table:table-cell table:number-columns-repeated="2" office:value-type="string">
            <text:p>7/31/2022 12:00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6" office:value-type="string">
            <text:p>7/26/2022 7:02pm</text:p>
          </table:table-cell>
          <table:table-cell table:style-name="ce7" table:number-columns-repeated="76"/>
          <table:table-cell office:value-type="float" office:value="32">
            <text:p>32</text:p>
          </table:table-cell>
          <table:table-cell office:value-type="string">
            <text:p>Shere Khan [NP]</text:p>
          </table:table-cell>
          <table:table-cell office:value-type="string">
            <text:p>27:30</text:p>
          </table:table-cell>
          <table:table-cell office:value-type="string">
            <text:p>0:00</text:p>
          </table:table-cell>
          <table:table-cell table:number-columns-repeated="2" office:value-type="string">
            <text:p>7/31/2022 12:00</text:p>
          </table:table-cell>
          <table:table-cell table:number-columns-repeated="808"/>
        </table:table-row>
        <table:table-row table:style-name="ro1">
          <table:table-cell table:style-name="ce2"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string">
            <text:p>Pixel [FT]</text:p>
          </table:table-cell>
          <table:table-cell office:value-type="string">
            <text:p>12:03</text:p>
          </table:table-cell>
          <table:table-cell office:value-type="string">
            <text:p>6:03</text:p>
          </table:table-cell>
          <table:table-cell office:value-type="string">
            <text:p>7/31/2022 12:00</text:p>
          </table:table-cell>
          <table:table-cell office:value-type="string">
            <text:p>7/31/2022 18:03</text:p>
          </table:table-cell>
          <table:table-cell/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table:style-name="ce6" office:value-type="string">
            <text:p>7/31/2022 4:03pm</text:p>
          </table:table-cell>
          <table:table-cell table:style-name="ce7"/>
          <table:table-cell table:number-columns-repeated="2" table:style-name="ce7" office:value-type="string">
            <text:p>checked</text:p>
          </table:table-cell>
          <table:table-cell table:style-name="ce7"/>
          <table:table-cell table:number-columns-repeated="2" table:style-name="ce7" office:value-type="string">
            <text:p>checked</text:p>
          </table:table-cell>
          <table:table-cell table:style-name="ce7" table:number-columns-repeated="3"/>
          <table:table-cell table:number-columns-repeated="4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Argenta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i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33">
            <text:p>33</text:p>
          </table:table-cell>
          <table:table-cell office:value-type="string">
            <text:p>Pixel [FT]</text:p>
          </table:table-cell>
          <table:table-cell office:value-type="string">
            <text:p>12:03</text:p>
          </table:table-cell>
          <table:table-cell office:value-type="string">
            <text:p>6:03</text:p>
          </table:table-cell>
          <table:table-cell office:value-type="string">
            <text:p>7/31/2022 12:00</text:p>
          </table:table-cell>
          <table:table-cell office:value-type="string">
            <text:p>7/31/2022 18:03</text:p>
          </table:table-cell>
          <table:table-cell table:number-columns-repeated="808"/>
        </table:table-row>
        <table:table-row table:style-name="ro1">
          <table:table-cell table:style-name="ce2"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string">
            <text:p>Le Marantighe</text:p>
          </table:table-cell>
          <table:table-cell office:value-type="string">
            <text:p>12:44</text:p>
          </table:table-cell>
          <table:table-cell office:value-type="string">
            <text:p>5:54</text:p>
          </table:table-cell>
          <table:table-cell office:value-type="string">
            <text:p>7/31/2022 12:00</text:p>
          </table:table-cell>
          <table:table-cell office:value-type="string">
            <text:p>7/31/2022 17:54</text:p>
          </table:table-cell>
          <table:table-cell/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table:style-name="ce6" office:value-type="string">
            <text:p>7/31/2022 10:53pm</text:p>
          </table:table-cell>
          <table:table-cell table:number-columns-repeated="10" table:style-name="ce7" office:value-type="string">
            <text:p>checked</text:p>
          </table:table-cell>
          <table:table-cell table:style-name="ce7" table:number-columns-repeated="3"/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resa</text:p>
          </table:table-cell>
          <table:table-cell table:style-name="ce7" office:value-type="string">
            <text:p>KielQ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 qu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string">
            <text:p>Marive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number-columns-repeated="6" table:style-name="ce7" office:value-type="string">
            <text:p>null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34">
            <text:p>34</text:p>
          </table:table-cell>
          <table:table-cell office:value-type="string">
            <text:p>Le Marantighe</text:p>
          </table:table-cell>
          <table:table-cell office:value-type="string">
            <text:p>12:44</text:p>
          </table:table-cell>
          <table:table-cell office:value-type="string">
            <text:p>5:54</text:p>
          </table:table-cell>
          <table:table-cell office:value-type="string">
            <text:p>7/31/2022 12:00</text:p>
          </table:table-cell>
          <table:table-cell office:value-type="string">
            <text:p>7/31/2022 17:54</text:p>
          </table:table-cell>
          <table:table-cell table:number-columns-repeated="808"/>
        </table:table-row>
        <table:table-row table:style-name="ro1">
          <table:table-cell table:style-name="ce2"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string">
            <text:p>O-Lagunari</text:p>
          </table:table-cell>
          <table:table-cell office:value-type="string">
            <text:p>8:40</text:p>
          </table:table-cell>
          <table:table-cell office:value-type="string">
            <text:p>5:00</text:p>
          </table:table-cell>
          <table:table-cell office:value-type="string">
            <text:p>7/31/2022 12:00</text:p>
          </table:table-cell>
          <table:table-cell office:value-type="string">
            <text:p>7/31/2022 17:00</text:p>
          </table:table-cell>
          <table:table-cell/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3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Argenta</text:p>
          </table:table-cell>
          <table:table-cell table:style-name="ce7" office:value-type="float" office:value="2016">
            <text:p>2016</text:p>
          </table:table-cell>
          <table:table-cell table:style-name="ce7" office:value-type="string">
            <text:p>SN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number-columns-repeated="6" table:style-name="ce7" office:value-type="string">
            <text:p>null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35">
            <text:p>35</text:p>
          </table:table-cell>
          <table:table-cell office:value-type="string">
            <text:p>O-Lagunari</text:p>
          </table:table-cell>
          <table:table-cell office:value-type="string">
            <text:p>8:40</text:p>
          </table:table-cell>
          <table:table-cell office:value-type="string">
            <text:p>5:00</text:p>
          </table:table-cell>
          <table:table-cell office:value-type="string">
            <text:p>7/31/2022 12:00</text:p>
          </table:table-cell>
          <table:table-cell office:value-type="string">
            <text:p>7/31/2022 17:00</text:p>
          </table:table-cell>
          <table:table-cell table:number-columns-repeated="808"/>
        </table:table-row>
        <table:table-row table:style-name="ro1">
          <table:table-cell table:style-name="ce2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string">
            <text:p>Mestreati</text:p>
          </table:table-cell>
          <table:table-cell office:value-type="string">
            <text:p>4:09</text:p>
          </table:table-cell>
          <table:table-cell office:value-type="string">
            <text:p>3:29</text:p>
          </table:table-cell>
          <table:table-cell office:value-type="string">
            <text:p>7/31/2022 12:00</text:p>
          </table:table-cell>
          <table:table-cell office:value-type="string">
            <text:p>7/31/2022 15:29</text:p>
          </table:table-cell>
          <table:table-cell/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style-name="ce6" office:value-type="string">
            <text:p>7/31/2022 10:54pm</text:p>
          </table:table-cell>
          <table:table-cell table:number-columns-repeated="13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DEF</text:p>
          </table:table-cell>
          <table:table-cell table:style-name="ce7" office:value-type="string">
            <text:p>Salviato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36">
            <text:p>36</text:p>
          </table:table-cell>
          <table:table-cell office:value-type="string">
            <text:p>Mestreati</text:p>
          </table:table-cell>
          <table:table-cell office:value-type="string">
            <text:p>4:09</text:p>
          </table:table-cell>
          <table:table-cell office:value-type="string">
            <text:p>3:29</text:p>
          </table:table-cell>
          <table:table-cell office:value-type="string">
            <text:p>7/31/2022 12:00</text:p>
          </table:table-cell>
          <table:table-cell office:value-type="string">
            <text:p>7/31/2022 15:29</text:p>
          </table:table-cell>
          <table:table-cell table:number-columns-repeated="808"/>
        </table:table-row>
        <table:table-row table:style-name="ro1">
          <table:table-cell table:style-name="ce2"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string">
            <text:p>MOONA</text:p>
          </table:table-cell>
          <table:table-cell office:value-type="string">
            <text:p>6:10</text:p>
          </table:table-cell>
          <table:table-cell office:value-type="string">
            <text:p>4:20</text:p>
          </table:table-cell>
          <table:table-cell office:value-type="string">
            <text:p>7/31/2022 12:00</text:p>
          </table:table-cell>
          <table:table-cell office:value-type="string">
            <text:p>7/31/2022 16:20</text:p>
          </table:table-cell>
          <table:table-cell/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table:style-name="ce6" office:value-type="string">
            <text:p>7/31/2022 10:54pm</text:p>
          </table:table-cell>
          <table:table-cell table:number-columns-repeated="2" table:style-name="ce7" office:value-type="string">
            <text:p>checked</text:p>
          </table:table-cell>
          <table:table-cell table:style-name="ce7"/>
          <table:table-cell table:number-columns-repeated="10" table:style-name="ce7" office:value-type="string">
            <text:p>checked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n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Riethmuller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Rafai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style-name="ce7" office:value-type="string">
            <text:p>6o8</text:p>
          </table:table-cell>
          <table:table-cell table:style-name="ce7" office:value-type="float" office:value="1574">
            <text:p>1574</text:p>
          </table:table-cell>
          <table:table-cell table:style-name="ce7" office:value-type="string">
            <text:p>Aquaetera</text:p>
          </table:table-cell>
          <table:table-cell table:style-name="ce7" office:value-type="string">
            <text:p>5o6</text:p>
          </table:table-cell>
          <table:table-cell table:style-name="ce7" office:value-type="string">
            <text:p>Marangon</text:p>
          </table:table-cell>
          <table:table-cell table:style-name="ce7" office:value-type="string">
            <text:p>Aerobica</text:p>
          </table:table-cell>
          <table:table-cell table:style-name="ce7" office:value-type="string">
            <text:p>GHI</text:p>
          </table:table-cell>
          <table:table-cell table:style-name="ce7" office:value-type="string">
            <text:p>Salviat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SMC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E</text:p>
          </table:table-cell>
          <table:table-cell table:style-name="ce7" office:value-type="string">
            <text:p>Z</text:p>
          </table:table-cell>
          <table:table-cell table:style-name="ce7" office:value-type="string">
            <text:p>Rasen</text:p>
          </table:table-cell>
          <table:table-cell table:style-name="ce7" office:value-type="string">
            <text:p>Profession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Darchun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7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37">
            <text:p>37</text:p>
          </table:table-cell>
          <table:table-cell office:value-type="string">
            <text:p>MOONA</text:p>
          </table:table-cell>
          <table:table-cell office:value-type="string">
            <text:p>6:10</text:p>
          </table:table-cell>
          <table:table-cell office:value-type="string">
            <text:p>4:20</text:p>
          </table:table-cell>
          <table:table-cell office:value-type="string">
            <text:p>7/31/2022 12:00</text:p>
          </table:table-cell>
          <table:table-cell office:value-type="string">
            <text:p>7/31/2022 16:20</text:p>
          </table:table-cell>
          <table:table-cell table:number-columns-repeated="808"/>
        </table:table-row>
        <table:table-row table:style-name="ro1">
          <table:table-cell table:style-name="ce2"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string">
            <text:p>GLI ULTIMI</text:p>
          </table:table-cell>
          <table:table-cell office:value-type="string">
            <text:p>15:15</text:p>
          </table:table-cell>
          <table:table-cell office:value-type="string">
            <text:p>5:45</text:p>
          </table:table-cell>
          <table:table-cell office:value-type="string">
            <text:p>7/31/2022 12:00</text:p>
          </table:table-cell>
          <table:table-cell office:value-type="string">
            <text:p>7/31/2022 17:45</text:p>
          </table:table-cell>
          <table:table-cell/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table:style-name="ce6" office:value-type="string">
            <text:p>7/31/2022 10:54pm</text:p>
          </table:table-cell>
          <table:table-cell table:number-columns-repeated="7" table:style-name="ce7" office:value-type="string">
            <text:p>checked</text:p>
          </table:table-cell>
          <table:table-cell table:style-name="ce7"/>
          <table:table-cell table:style-name="ce7" office:value-type="string">
            <text:p>checked</text:p>
          </table:table-cell>
          <table:table-cell table:style-name="ce7" table:number-columns-repeated="4"/>
          <table:table-cell table:style-name="ce7" office:value-type="float" office:value="8">
            <text:p>8</text:p>
          </table:table-cell>
          <table:table-cell table:style-name="ce7" office:value-type="string">
            <text:p>gottardo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dramaboy</text:p>
          </table:table-cell>
          <table:table-cell table:style-name="ce7" office:value-type="string">
            <text:p>monassa</text:p>
          </table:table-cell>
          <table:table-cell table:style-name="ce7" office:value-type="string">
            <text:p>jump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string">
            <text:p>polo</text:p>
          </table:table-cell>
          <table:table-cell table:style-name="ce7" office:value-type="string">
            <text:p>semo ciavai</text:p>
          </table:table-cell>
          <table:table-cell table:style-name="ce7" office:value-type="string">
            <text:p>camionisti</text:p>
          </table:table-cell>
          <table:table-cell table:style-name="ce7" office:value-type="string">
            <text:p>depero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null</text:p>
          </table:table-cell>
          <table:table-cell table:style-name="ce7" office:value-type="string">
            <text:p>luisresa</text:p>
          </table:table-cell>
          <table:table-cell table:style-name="ce7" office:value-type="string">
            <text:p>kiel</text:p>
          </table:table-cell>
          <table:table-cell table:number-columns-repeated="2" table:style-name="ce7" office:value-type="string">
            <text:p>null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aperitivi pesanti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alari leggeri</text:p>
          </table:table-cell>
          <table:table-cell table:style-name="ce7" office:value-type="string">
            <text:p>help</text:p>
          </table:table-cell>
          <table:table-cell table:style-name="ce7" office:value-type="string">
            <text:p>castellano</text:p>
          </table:table-cell>
          <table:table-cell table:style-name="ce7" office:value-type="string">
            <text:p>fuoco</text:p>
          </table:table-cell>
          <table:table-cell table:style-name="ce7" office:value-type="string">
            <text:p>pakistan</text:p>
          </table:table-cell>
          <table:table-cell table:style-name="ce7" office:value-type="string">
            <text:p>fragranza</text:p>
          </table:table-cell>
          <table:table-cell table:number-columns-repeated="9" table:style-name="ce7" office:value-type="string">
            <text:p>null</text:p>
          </table:table-cell>
          <table:table-cell table:style-name="ce7" office:value-type="string">
            <text:p>argenta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7" office:value-type="float" office:value="262">
            <text:p>262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c e</text:p>
          </table:table-cell>
          <table:table-cell table:style-name="ce7" office:value-type="string">
            <text:p>zeta</text:p>
          </table:table-cell>
          <table:table-cell table:style-name="ce7"/>
          <table:table-cell table:style-name="ce7" office:value-type="string">
            <text:p>vog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opere</text:p>
          </table:table-cell>
          <table:table-cell table:style-name="ce7" office:value-type="string">
            <text:p>hospodarchuk</text:p>
          </table:table-cell>
          <table:table-cell table:style-name="ce7" office:value-type="string">
            <text:p>uiltrasporti</text:p>
          </table:table-cell>
          <table:table-cell table:style-name="ce7" office:value-type="string">
            <text:p>viro</text:p>
          </table:table-cell>
          <table:table-cell table:style-name="ce7" office:value-type="string">
            <text:p>nba</text:p>
          </table:table-cell>
          <table:table-cell table:style-name="ce9" office:value-type="string">
            <text:p>Huang</text:p>
          </table:table-cell>
          <table:table-cell table:style-name="ce7" office:value-type="string">
            <text:p>pang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phonosorb</text:p>
          </table:table-cell>
          <table:table-cell table:style-name="ce7" office:value-type="string">
            <text:p>milano</text:p>
          </table:table-cell>
          <table:table-cell table:style-name="ce7" office:value-type="string">
            <text:p>zanatta</text:p>
          </table:table-cell>
          <table:table-cell table:style-name="ce7" office:value-type="string">
            <text:p>petteno'</text:p>
          </table:table-cell>
          <table:table-cell table:style-name="ce7" office:value-type="string">
            <text:p>bergamo</text:p>
          </table:table-cell>
          <table:table-cell table:style-name="ce7" office:value-type="string">
            <text:p>B3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pircher</text:p>
          </table:table-cell>
          <table:table-cell office:value-type="float" office:value="38">
            <text:p>38</text:p>
          </table:table-cell>
          <table:table-cell office:value-type="string">
            <text:p>GLI ULTIMI</text:p>
          </table:table-cell>
          <table:table-cell office:value-type="string">
            <text:p>15:15</text:p>
          </table:table-cell>
          <table:table-cell office:value-type="string">
            <text:p>5:45</text:p>
          </table:table-cell>
          <table:table-cell office:value-type="string">
            <text:p>7/31/2022 12:00</text:p>
          </table:table-cell>
          <table:table-cell office:value-type="string">
            <text:p>7/31/2022 17:45</text:p>
          </table:table-cell>
          <table:table-cell table:number-columns-repeated="808"/>
        </table:table-row>
        <table:table-row table:style-name="ro1">
          <table:table-cell table:number-columns-repeated="8"/>
          <table:table-cell table:style-name="Default" table:number-columns-repeated="3"/>
          <table:table-cell table:number-columns-repeated="890"/>
        </table:table-row>
        <table:table-row table:style-name="ro1" table:number-rows-repeated="1048534">
          <table:table-cell table:number-columns-repeated="901"/>
        </table:table-row>
        <table:table-row table:style-name="ro1">
          <table:table-cell table:number-columns-repeated="9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1/08/2022</text:date>, <text:time>13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2-08-01T13:40:57.71</dc:date>
    <dc:creator>rem </dc:creator>
    <meta:editing-duration>PT6H9M2S</meta:editing-duration>
    <meta:editing-cycles>20</meta:editing-cycles>
    <meta:document-statistic meta:table-count="1" meta:cell-count="3418" meta:object-count="0"/>
  </office:meta>
</office:document-meta>
</file>